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drie lichtmasten, Herenweg 92a, 2361 EV Warmond, Kenmerk 2016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rie lichtmasten</text:p>
            <text:p text:style-name="common-al">
            <text:span text:style-name="nadrukcur">Datum ontvangst </text:span>
            <text:span text:style-name="nadrukcur">30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002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2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2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drie lichtmasten, Herenweg 92a, 2361 EV Warmond, Kenmerk 20161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28</meta:user-defined>
    <meta:user-defined meta:name="OVERHEIDop.GmbID/DC.identifier">gmb-2016-170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V 92a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59 468781</meta:user-defined>
    <meta:user-defined meta:name="OVERHEIDop.versieInformatie"/>
  </office:meta>
</office:document-meta>
</file>