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Baerdijk thv nr. 65 in het plantso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erdijk thv nr. 65 in het plantsoen Oisterwijk</text:span>, het kappen van een esdoorn. Dossiernummer 2016-0859,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2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2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2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sdoorn, Baerdijk thv nr. 65 in het plantsoen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27</meta:user-defined>
    <meta:user-defined meta:name="OVERHEIDop.GmbID/DC.identifier">gmb-2016-17002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HS 65</meta:user-defined>
    <meta:user-defined meta:name="OVERHEIDop.woonplaats">Oisterwijk</meta:user-defined>
    <meta:user-defined meta:name="OVERHEIDop.straatnaam">Baerdijk</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345 398546</meta:user-defined>
    <meta:user-defined meta:name="OVERHEIDop.versieInformatie"/>
  </office:meta>
</office:document-meta>
</file>