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67: acceptatie melding aanleg van een gesloten bodemenergiesystee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mgevingsvergunning - Melding aanleg gesloten bodemenergiesysteem buiten inrichtingen</text:span>
          </text:p>
            <text:p text:style-name="common-al">De melding ligt ter inzage van 30 november 2016 tot en met 28 december 2016 gedurende de openingstijden van het Klantcontactcentrum in het Hof van Coevorden, bij de afdeling Leefomgeving, team Omgevingsontwikkeling, Kasteel 1 te Coevorden. Na telefonische afspraak is inzage in de stukken buiten kantoortijden mogelijk. Desgewenst kan op de afdeling een mondelinge toelichting op de stukken worden verkregen.</text:p>
            <text:p text:style-name="common-al"/>
            <text:p text:style-name="common-al">Ontvangen op 23 november 2016.</text:p>
            <text:p text:style-name="common-al"/>
            <text:p text:style-name="last-al">Zaak 26384-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002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2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67: acceptatie melding aanleg van een gesloten bodemenergiesyste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022</meta:user-defined>
    <meta:user-defined meta:name="OVERHEIDop.GmbID/DC.identifier">gmb-2016-1700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B 67</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449 523891</meta:user-defined>
    <meta:user-defined meta:name="OVERHEIDop.versieInformatie"/>
  </office:meta>
</office:document-meta>
</file>