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fwijken van het bestemmingsplan, Kerkstraat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Kerkstraat 20 Oisterwijk</text:span>, het afwijken van het bestemmingsplan</text:span>
                <text:span text:style-name="nadrukvet">. Dossiernummer 2016-0717, ingediend op 08-10-2016 (Activiteit;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fwijken van het bestemmingsplan, Kerkstraat 2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21</meta:user-defined>
    <meta:user-defined meta:name="OVERHEIDop.GmbID/DC.identifier">gmb-2016-17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EJ 20</meta:user-defined>
    <meta:user-defined meta:name="OVERHEIDop.woonplaats">Oisterwijk</meta:user-defined>
    <meta:user-defined meta:name="OVERHEIDop.straatnaam">Kerk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384 399031</meta:user-defined>
    <meta:user-defined meta:name="OVERHEIDop.versieInformatie"/>
  </office:meta>
</office:document-meta>
</file>