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alstraat 51 tot en met 69 te Nijmegen: aanvraag bouwobjectenvergunning periode 30-11-2016 tot 14-12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2-2016</text:p>
            <text:p text:style-name="common-al">
            <text:span text:style-name="nadrukvet">Omschrijving: </text:span>aanvraag bouwobjectenvergunning periode 30-11-2016 tot 14-12-2016 (Tweede Walstraat 51 tot en met 69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410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11-2016</text:p>
            <text:p text:style-name="common-al">
            <text:span text:style-name="nadrukvet">Definitieve beschikking verzonden: </text:span>01-12-2016</text:p>
            <text:p text:style-name="common-al">
            <text:span text:style-name="nadrukvet">Einddatum bezwaartermijn: </text:span>12-0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december 2016 tot en met 12 jan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0283916-9ECA-4A35-A0AF-29CED9F78FA6" xlink:type="simple">http://www.nijmegen.nl/vergunningpagina/?guid=80283916-9ECA-4A35-A0AF-29CED9F78F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0020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020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020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alstraat 51 tot en met 69 te Nijmegen: aanvraag bouwobjectenvergunning periode 30-11-2016 tot 14-12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70020</meta:user-defined>
    <meta:user-defined meta:name="OVERHEIDop.GmbID/DC.identifier">gmb-2016-170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LP 5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98.4 428456.55</meta:user-defined>
    <meta:user-defined meta:name="OVERHEIDop.versieInformatie"/>
  </office:meta>
</office:document-meta>
</file>