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sdoorn, Oranjelaan thv nr.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anjelaan thv nr. 21 Oisterwijk</text:span>, het kappen van een esdoorn. Dossiernummer 2016-0863, verzonden aan aanvrager op 30-11-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1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1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1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sdoorn, Oranjelaan thv nr. 21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18</meta:user-defined>
    <meta:user-defined meta:name="OVERHEIDop.GmbID/DC.identifier">gmb-2016-17001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KA 21</meta:user-defined>
    <meta:user-defined meta:name="OVERHEIDop.woonplaats">Oisterwijk</meta:user-defined>
    <meta:user-defined meta:name="OVERHEIDop.straatnaam">Oranjelaan</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138 397964</meta:user-defined>
    <meta:user-defined meta:name="OVERHEIDop.versieInformatie"/>
  </office:meta>
</office:document-meta>
</file>