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oenhorststraat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oenhorststraat 2, zaaknummer 123150</text:p>
            <text:p text:style-name="common-al">Voor: bouwen berging/overkapping, datum besluit: 30-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001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1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Roenhorst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0017</meta:user-defined>
    <meta:user-defined meta:name="OVERHEIDop.GmbID/DC.identifier">gmb-2016-170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WL 2</meta:user-defined>
    <meta:user-defined meta:name="OVERHEIDop.woonplaats">Winterswijk</meta:user-defined>
    <meta:user-defined meta:name="OVERHEIDop.straatnaam">Roenhorst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45 444191</meta:user-defined>
    <meta:user-defined meta:name="OVERHEIDop.versieInformatie"/>
  </office:meta>
</office:document-meta>
</file>