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Lindeparklaan thv nr.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parklaan thv nr. 32 Oisterwijk</text:span>, het kappen van een berk. Dossiernummer 2016-0865,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1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rk, Lindeparklaan thv nr. 32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14</meta:user-defined>
    <meta:user-defined meta:name="OVERHEIDop.GmbID/DC.identifier">gmb-2016-17001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GB 32</meta:user-defined>
    <meta:user-defined meta:name="OVERHEIDop.woonplaats">Oisterwijk</meta:user-defined>
    <meta:user-defined meta:name="OVERHEIDop.straatnaam">Lindeparkl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996 398926</meta:user-defined>
    <meta:user-defined meta:name="OVERHEIDop.versieInformatie"/>
  </office:meta>
</office:document-meta>
</file>