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Blokshekken in plantsoen nabij spoor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hekken in plantsoen nabij spoor Oisterwijk</text:span>, het kappen van een linde. Dossiernummer 2016-0867,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1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linde, Blokshekken in plantsoen nabij spoor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12</meta:user-defined>
    <meta:user-defined meta:name="OVERHEIDop.GmbID/DC.identifier">gmb-2016-1700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A</meta:user-defined>
    <meta:user-defined meta:name="OVERHEIDop.woonplaats">Oisterwijk</meta:user-defined>
    <meta:user-defined meta:name="OVERHEIDop.straatnaam">Blokshekke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351 399119</meta:user-defined>
    <meta:user-defined meta:name="OVERHEIDop.versieInformatie"/>
  </office:meta>
</office:document-meta>
</file>