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voegwerk Groenewoud 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
            <text:p text:style-name="common-al">Voor het vervangen van het voegwerk van de voorgevel op de locatie Groenewoud 55 te Vlissingen (08-02-2016)</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7001</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001</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001</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vangen voegwerk Groenewoud 5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001</meta:user-defined>
    <meta:user-defined meta:name="OVERHEIDop.GmbID/DC.identifier">gmb-2016-1700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1HD 55</meta:user-defined>
    <meta:user-defined meta:name="OVERHEIDop.woonplaats">Vlissingen</meta:user-defined>
    <meta:user-defined meta:name="OVERHEIDop.straatnaam">Groenewoud</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9021 385248</meta:user-defined>
    <meta:user-defined meta:name="OVERHEIDop.versieInformatie"/>
  </office:meta>
</office:document-meta>
</file>