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enoordenhoutseweg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omtrek 125 cm), staande in de achtertuin van het perceel Benoordenhoutseweg 85</text:p>
            <text:p text:style-name="common-al"/>
            <text:p text:style-name="common-al">Ons kenmerk: 20161634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8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000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enoordenhoutseweg 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09</meta:user-defined>
    <meta:user-defined meta:name="OVERHEIDop.GmbID/DC.identifier">gmb-2016-170009</meta:user-defined>
    <meta:user-defined meta:name="DCTERMS.abstract">Het kappen van 1 conifeer (stamomtrek 125 cm), staande in de achtertuin van het perceel Benoordenhoutseweg 85. Deze bekendmaking bevat de activiteit(en): kappen.</meta:user-defined>
    <meta:user-defined meta:name="OVERHEIDop.referentienummer">201616344/617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BD 8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20856-v1-BM 161201 201616344 Benoo...|exb-2016-41247</meta:user-defined>
    <meta:user-defined meta:name="OVERHEID.EPSG28992/DC.spatial">82354.376 456423.267</meta:user-defined>
    <meta:user-defined meta:name="OVERHEIDop.versieInformatie"/>
  </office:meta>
</office:document-meta>
</file>