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rectificatie aanvraag omgevingsvergunning Kruisweg 65 2016-07866, is gepubliceerd als herinrichting woning moet zijn verbouwing tot 9 appartementen, 22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0007</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07</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07</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rectificatie aanvraag omgevingsvergunning Kruisweg 65 2016-07866, is gepubliceerd als herinrichting woning moet zijn verbouwing tot 9 appartementen, 22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007</meta:user-defined>
    <meta:user-defined meta:name="OVERHEIDop.GmbID/DC.identifier">gmb-2016-1700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LB 63</meta:user-defined>
    <meta:user-defined meta:name="OVERHEIDop.woonplaats">Haarlem</meta:user-defined>
    <meta:user-defined meta:name="OVERHEIDop.straatnaam">Kruis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77 488891</meta:user-defined>
    <meta:user-defined meta:name="OVERHEIDop.versieInformatie"/>
  </office:meta>
</office:document-meta>
</file>