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een varkenshouderij, Kerkhovenbaan 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6 Heukelom</text:span>, het veranderen van een varkenshouderij. Dossiernummer 2016-0886, ingediend op 30-11-2016 (Activiteit; Milieu, Natuur</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een varkenshouderij, Kerkhovenbaan 6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05</meta:user-defined>
    <meta:user-defined meta:name="OVERHEIDop.GmbID/DC.identifier">gmb-2016-1700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B 6</meta:user-defined>
    <meta:user-defined meta:name="OVERHEIDop.woonplaats">Heukelom</meta:user-defined>
    <meta:user-defined meta:name="OVERHEIDop.straatnaam">Kerkhoven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512 399525</meta:user-defined>
    <meta:user-defined meta:name="OVERHEIDop.versieInformatie"/>
  </office:meta>
</office:document-meta>
</file>