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bullet style:num-suffix=""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2-3-5">
      <text:list-level-style-bullet style:num-suffix=""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bullet style:num-suffix="" text:bullet-char="​" text:level="1">
        <style:list-level-properties text:min-label-width="10mm"/>
      </text:list-level-style-bullet>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0">
      <text:list-level-style-bullet text:bullet-char="-" text:level="1">
        <style:list-level-properties text:min-label-width="10mm"/>
      </text:list-level-style-bullet>
    </text:list-style>
    <text:list-style style:name="id1-3-2-2-1-201-11">
      <text:list-level-style-bullet text:bullet-char="-" text:level="1">
        <style:list-level-properties text:min-label-width="10mm"/>
      </text:list-level-style-bullet>
    </text:list-style>
    <text:list-style style:name="id1-3-2-2-1-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bullet style:num-suffix="" text:bullet-char="​" text:level="1">
        <style:list-level-properties text:min-label-width="10mm"/>
      </text:list-level-style-bullet>
    </text:list-style>
    <text:list-style style:name="id1-3-2-2-1-277-1">
      <text:list-level-style-bullet style:num-suffix="" text:bullet-char="​" text:level="1">
        <style:list-level-properties text:min-label-width="10mm"/>
      </text:list-level-style-bullet>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3-3">
      <text:list-level-style-bullet style:num-suffix="" text:bullet-char="​" text:level="1">
        <style:list-level-properties text:min-label-width="10mm"/>
      </text:list-level-style-bullet>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1">
      <text:list-level-style-bullet style:num-suffix="" text:bullet-char="​" text:level="1">
        <style:list-level-properties text:min-label-width="10mm"/>
      </text:list-level-style-bullet>
    </text:list-style>
    <text:list-style style:name="id1-3-2-2-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6-10">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9-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7-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7-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7-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29-1-1">
      <style:table-column-properties style:rel-column-width="35*"/>
    </style:style>
    <style:style style:family="table-column" style:parent-style-name="colspec" style:name="id1-3-2-2-1-529-1-2">
      <style:table-column-properties style:rel-column-width="21*"/>
    </style:style>
    <style:style style:family="table-column" style:parent-style-name="colspec" style:name="id1-3-2-2-1-529-1-3">
      <style:table-column-properties style:rel-column-width="23*"/>
    </style:style>
    <style:style style:family="table-column" style:parent-style-name="colspec" style:name="id1-3-2-2-1-529-1-4">
      <style:table-column-properties style:rel-column-width="21*"/>
    </style:style>
    <text:list-style style:name="id1-3-2-2-1-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2-3-4">
      <text:list-level-style-bullet style:num-suffix="" text:bullet-char="​" text:level="1">
        <style:list-level-properties text:min-label-width="10mm"/>
      </text:list-level-style-bullet>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2-3-3">
      <text:list-level-style-bullet style:num-suffix="" text:bullet-char="​" text:level="1">
        <style:list-level-properties text:min-label-width="10mm"/>
      </text:list-level-style-bullet>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1-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1 september 2016 met betrekking tot de Algemene Plaatselijke Verordening;</text:p>
            <text:p text:style-name="al"/>
            <text:p text:style-name="al">BESLUIT vast te stellen:</text:p>
            <text:p text:style-name="al"/>
            <text:p text:style-name="al">De Algemene Plaatselijke Verordening Alblasserdam 2016.</text:p>
            <text:p text:style-name="al"/>
            <text:p text:style-name="al">
            <text:span text:style-name="nadrukvet"/>
            <text:span text:style-name="nadrukvet">Algemene Plaatselijke Verordening </text:span>
          </text:p>
            <text:p text:style-name="al"/>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2-1-14">
              <text:list-item text:style-override="id1-3-2-2-1-14-1">
                <text:number>a.</text:number>
                <text:p text:style-name="al">openbare plaats: hetgeen in artikel 1 van de Wet openbare manifestaties daaronder wordt verstaan;</text:p>
              </text:list-item>
              <text:list-item text:style-override="id1-3-2-2-1-14-2">
                <text:number>b.</text:number>
                <text:p text:style-name="al">weg: weg, als bedoeld in artikel 1, eerste lid, onder b, van de Wegenverkeerswet 1994;</text:p>
              </text:list-item>
              <text:list-item text:style-override="id1-3-2-2-1-14-3">
                <text:number>c.</text:number>
                <text:p text:style-name="al">openbaar water: wateren die voor het publiek bevaarbaar of op andere wijze toegankelijk zijn;</text:p>
              </text:list-item>
              <text:list-item text:style-override="id1-3-2-2-1-14-4">
                <text:number>d.</text:number>
                <text:p text:style-name="al">bebouwde kom: het gebied binnen de grenzen die zijn vastgesteld op grond van artikel 20a</text:p>
                <text:p text:style-name="al">van de Wegenverkeerswet 1994;</text:p>
              </text:list-item>
              <text:list-item text:style-override="id1-3-2-2-1-14-5">
                <text:number>e.</text:number>
                <text:p text:style-name="al">rechthebbende: degene die over een zaak zeggenschap heeft krachtens een zakelijk of persoonlijk recht;</text:p>
              </text:list-item>
              <text:list-item text:style-override="id1-3-2-2-1-14-6">
                <text:number>f.</text:number>
                <text:p text:style-name="al">bouwwerk: bouwwerk als bedoeld in artikel 1 van de Bouwverordening van de gemeente Alblasserdam;</text:p>
              </text:list-item>
              <text:list-item text:style-override="id1-3-2-2-1-14-7">
                <text:number>g.</text:number>
                <text:p text:style-name="al">gebouw: gebouw als bedoeld in artikel 1, eerste lid, onder c, van de Woningwet;</text:p>
              </text:list-item>
              <text:list-item text:style-override="id1-3-2-2-1-14-8">
                <text:number>h.</text:number>
                <text:p text:style-name="al">handelsreclame: iedere openbare aanprijzing van goederen of diensten, waarmee kennelijk beoogd wordt een commercieel belang te dienen;</text:p>
              </text:list-item>
              <text:list-item text:style-override="id1-3-2-2-1-14-9">
                <text:number>i.</text:number>
                <text:p text:style-name="al">bevoegd gezag: bestuursorgaan als bedoeld in artikel 1.1, eerste lid, van de Wet algemene bepalingen omgevingsrecht.</text:p>
              </text:list-item>
            </text:list>
            <text:p text:style-name="al"/>
            <text:p text:style-name="al">
            <text:span text:style-name="nadrukvet">Artikel 1:2 Beslistermijn</text:span>
          </text:p>
            <text:p text:style-name="al">1. Het bevoegde bestuursorgaan beslist op een aanvraag voor een vergunning of ontheffing binnen acht weken na de datum van ontvangst van de aanvraag. </text:p>
            <text:p text:style-name="al">2. Het bestuursorgaan kan de termijn voor ten hoogste acht weken verlengen. </text:p>
            <text:p text:style-name="al">3. In afwijking van het eerste en tweede lid is artikel 3.9 van de Wet algemene bepalingen omgevingsrecht van toepassing indien beslist wordt op een aanvraag om een vergunning als bedoeld in artikel 2:10 A tweede lid, 2:11 tweede lid, aanhef en onder a, 2:12.</text:p>
            <text:p text:style-name="al"/>
            <text:p text:style-name="al">
            <text:span text:style-name="nadrukvet">Artikel 1:3 Indiening aanvraag</text:span>
          </text:p>
            <text:p text:style-name="al"> 1. Indien een aanvraag voor een vergunning of ontheffing wordt ingediend minder dan drie weken vóór het tijdstip waarop de aanvrager de vergunning of ontheffing nodig heeft, kan het bestuursorgaan besluiten de aanvraag niet te behandelen. </text:p>
            <text:p text:style-name="al">2. Voor bepaalde, door het bestuursorgaan aan te wijzen, vergunningen of ontheffingen kan de in het eerste lid genoemde termijn worden verlengd tot ten hoogste tien weken.</text:p>
            <text:p text:style-name="al"/>
            <text:p text:style-name="al">
            <text:span text:style-name="nadrukvet">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text:p>
            <text:p text:style-name="al"/>
            <text:p text:style-name="al">
            <text:span text:style-name="nadrukvet">Artikel 1:5 Persoonlijk karakter van vergunning of ontheffing</text:span>
          </text:p>
            <text:p text:style-name="al">De vergunning of ontheffing is persoonsgebonden, tenzij bij of krachtens deze verordening anders is bepaald .</text:p>
            <text:p text:style-name="al"/>
            <text:p text:style-name="al">
            <text:span text:style-name="nadrukvet">Artikel 1:6 Intrekking of wijziging van vergunning of ontheffing</text:span>
          </text:p>
            <text:p text:style-name="al">De vergunning of ontheffing kan worden ingetrokken of gewijzigd:</text:p>
            <text:list text:style-name="id1-3-2-2-1-34">
              <text:list-item text:style-override="id1-3-2-2-1-34-1">
                <text:number>a.</text:number>
                <text:p text:style-name="al">indien ter verkrijging daarvan onjuiste of onvolledige gegevens zijn verstrekt;</text:p>
              </text:list-item>
              <text:list-item text:style-override="id1-3-2-2-1-34-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34-3">
                <text:number>c.</text:number>
                <text:p text:style-name="al">indien de aan de vergunning of ontheffing verbonden voorschriften en beperkingen niet zijn of worden nagekomen;</text:p>
              </text:list-item>
              <text:list-item text:style-override="id1-3-2-2-1-34-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34-5">
                <text:number>e.</text:number>
                <text:p text:style-name="al">indien de houder dit verzoekt.</text:p>
              </text:list-item>
            </text:list>
            <text:p text:style-name="al"/>
            <text:p text:style-name="al">
            <text:span text:style-name="nadrukvet"/>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De vergunning of ontheffing kan door het bevoegd gezag of het bevoegde bestuursorgaan geweigerd in het belang van:</text:p>
            <text:p text:style-name="al"> a. de openbare orde;</text:p>
            <text:p text:style-name="al"> b. de openbare veiligheid;</text:p>
            <text:p text:style-name="al"> c. de volksgezondheid;</text:p>
            <text:p text:style-name="al"> d. de bescherming van het milieu.</text:p>
            <text:p text:style-name="al"/>
            <text:p text:style-name="al">
            <text:span text:style-name="nadrukvet">HOOFDSTUK 2. OPENBARE ORDE</text:span>
          </text:p>
            <text:p text:style-name="al">
            <text:span text:style-name="nadrukvet"/>
          </text:p>
            <text:p text:style-name="al">
            <text:span text:style-name="nadrukvet">AFDELING 1. BESTRIJDING VAN ONGEREGELDHEDEN</text:span>
          </text:p>
            <text:p text:style-name="al">
            <text:span text:style-name="nadrukvet">Artikel 2:1 Samenscholing en ongeregeldheden</text:span>
          </text:p>
            <text:list text:style-name="id1-3-2-2-1-50">
              <text:list-item text:style-override="id1-3-2-2-1-50-1">
                <text:number>1.</text:number>
                <text:p text:style-name="al">Het is verboden op een openbare plaats deel te nemen aan een samenscholing, onnodig op te dringen of door uitdagend gedrag aanleiding te geven tot ongeregeldheden.</text:p>
              </text:list-item>
              <text:list-item text:style-override="id1-3-2-2-1-50-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50-3">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1-50-4">
                <text:number>4.</text:number>
                <text:p text:style-name="al">De burgemeester kan ontheffing verlenen van het in het derde lid gestelde verbod.</text:p>
              </text:list-item>
              <text:list-item text:style-override="id1-3-2-2-1-50-5">
                <text:number>5.</text:number>
                <text:p text:style-name="al">Het bepaalde in de voorgaande leden geldt niet voor betogingen, vergaderingen en godsdienstige en levensbeschouwelijke samenkomsten als bedoeld in de Wet openbare manifestaties.</text:p>
                <text:p text:style-name="al"/>
              </text:list-item>
              <text:list-item text:style-override="id1-3-2-2-1-50-6">
                <text:number/>
                <text:p text:style-name="al"/>
              </text:list-item>
            </text:list>
            <text:p text:style-name="al">
            <text:span text:style-name="nadrukvet">AFDELING 2. BETOGING</text:span>
          </text:p>
            <text:p text:style-name="al">
            <text:span text:style-name="nadrukvet">Artikel 2:2 </text:span>
          </text:p>
            <text:p text:style-name="al">[gereserveerd]</text:p>
            <text:p text:style-name="al"/>
            <text:p text:style-name="al">
            <text:span text:style-name="nadrukvet">Artikel 2:3 Kennisgeving betogingen op openbare plaatsen</text:span>
          </text:p>
            <text:p text:style-name="al"> 1. Hij die het voornemen heeft op een openbare plaats een betoging, een vergadering of samenkomsten tot het belijden van godsdienst of levensbeschouwing, als bedoeld in de Wet openbare manifestaties te houden, geeft daarvan voor de openbare aankondiging en ten minste 48 uur voordat de betoging, de vergadering of samenkomst wordt gehouden, schriftelijk kennis aan de burgemeester.<text:span text:style-name="nadrukvet"/></text:p>
            <text:p text:style-name="al">2. De kennisgeving bevat:</text:p>
            <text:p text:style-name="al">a. naam en adres van degene die de betoging houdt;<text:span text:style-name="nadrukvet"/></text:p>
            <text:p text:style-name="al">b. het doel van de betoging;<text:span text:style-name="nadrukvet"/></text:p>
            <text:p text:style-name="al">c. de datum waarop de betoging wordt gehouden en het tijdstip van aanvang en van beëindiging;</text:p>
            <text:p text:style-name="al">d.de plaats en, voor zover van toepassing, de route en de plaats van beëindiging;</text:p>
            <text:p text:style-name="al">d. e. voor zover van toepassing, de wijze van samenstelling;</text:p>
            <text:p text:style-name="al">d. f. maatregelen die degene die de betoging houdt zal treffen om een regelmatig verloop te </text:p>
            <text:p text:style-name="al">d. bevorderen.</text:p>
            <text:p text:style-name="al">d.3. Hij die de kennisgeving doet, ontvangt daarvan een bewijs waarin het tijdstip van de </text:p>
            <text:p text:style-name="al">d. kennisgeving is vermeld.</text:p>
            <text:p text:style-name="al">d.4. Indien het tijdstip van de schriftelijke kennisgeving valt op een vrijdag na 12.00 uur, een </text:p>
            <text:p text:style-name="al">d. zaterdag, een zondag of een algemeen erkende feestdag, wordt de kennisgeving gedaan </text:p>
            <text:p text:style-name="al">d. uiterlijk 12.00 uur op de aan de dag van dat tijdstip voorafgaande werkdag.</text:p>
            <text:p text:style-name="al">d.5. De burgemeester kan in bijzondere omstandigheden de in het eerste lid, genoemde termijn </text:p>
            <text:p text:style-name="al">d. verkorten en een mondelinge kennisgeving in behandeling nemen.</text:p>
            <text:p text:style-name="al"/>
            <text:p text:style-name="al">
            <text:span text:style-name="nadrukvet">Artikel 2:4 </text:span>
          </text:p>
            <text:p text:style-name="al">[gereserveerd]</text:p>
            <text:p text:style-name="al"/>
            <text:p text:style-name="al">
            <text:span text:style-name="nadrukvet">Artikel 2:5 Te verstrekken gegevens</text:span>
          </text:p>
            <text:p text:style-name="al">[gereserveerd]</text:p>
            <text:p text:style-name="al"/>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 1. Het is verboden gedrukte of geschreven stukken dan wel afbeeldingen onder publiek te </text:p>
            <text:p text:style-name="al"> verspreiden dan wel openlijk aan te bieden op door het college aangewezen openbare </text:p>
            <text:p text:style-name="al"> plaatsen.</text:p>
            <text:p text:style-name="al"> 2. Het college kan de werking van het verbod beperken tot bepaalde dagen en uren.</text:p>
            <text:p text:style-name="al"> 3. Het verbod geldt niet voor het huis-aan-huis verspreiden of het aan huis bezorgen van </text:p>
            <text:p text:style-name="al"> gedrukte of geschreven stukken en afbeeldingen.</text:p>
            <text:p text:style-name="al"> 4. Het college kan ontheffing verlenen van het in het eerste lid gestelde verbod.</text:p>
            <text:p text:style-name="al"/>
            <text:p text:style-name="al">
            <text:span text:style-name="nadrukvet">AFDELING 4. VERTONINGEN E.D. OP EEN OPENBARE PLAATS</text:span>
          </text:p>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text:span>
          </text:p>
            <text:list text:style-name="id1-3-2-2-1-97">
              <text:list-item text:style-override="id1-3-2-2-1-97-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97-2">
                <text:number>2.</text:number>
                <text:p text:style-name="al">De burgemeester kan de werking van het verbod beperken tot bepaalde dagen en uren.</text:p>
              </text:list-item>
              <text:list-item text:style-override="id1-3-2-2-1-97-3">
                <text:number>3.</text:number>
                <text:p text:style-name="al">De burgemeester kan ontheffing verlenen van het verbod. </text:p>
              </text:list-item>
              <text:list-item text:style-override="id1-3-2-2-1-97-4">
                <text:number>4.</text:number>
                <text:p text:style-name="al">Paragraaf 4.1.3.3. van de Algemene wet bestuursrecht is van toepassing op de ontheffing zoals genoemd in lid 3.</text:p>
                <text:p text:style-name="al"/>
                <text:p text:style-name="al"/>
              </text:list-item>
              <text:list-item text:style-override="id1-3-2-2-1-97-5">
                <text:number/>
                <text:p text:style-name="al"/>
              </text:list-item>
            </text:list>
            <text:p text:style-name="al">
            <text:span text:style-name="nadrukvet">AFDELING 5. BRUIKBAARHEID EN AANZIEN VAN EEN OPENBARE PLAATS</text:span>
          </text:p>
            <text:p text:style-name="al">
            <text:span text:style-name="nadrukvet">Artikel 2:10 A: vergunning voor het plaatsen van voorwerpen op of aan een openbare plaats in strijd met de publieke functie van de openbare plaats</text:span>
          </text:p>
            <text:p text:style-name="al">1. Het is verboden zonder voorafgaande vergunning van het college een openbare plaats anders te gebruiken dan overeenkomstig de publieke functie daarvan.<text:span text:style-name="nadrukvet"/><text:span text:style-name="nadrukvet"/></text:p>
            <text:p text:style-name="al"> 2. Het bevoegd gezag kan een omgevingsvergunning verlenen voor het in het eerste lid bedoelde gebruik, voor zover dit een activiteit betreft als bedoeld in artikel 2.2, eerste lid, onder j. of onder k. van de Wet algemene bepalingen omgevingsrecht.<text:span text:style-name="nadrukvet"/></text:p>
            <text:p text:style-name="al">3. Een vergunning kan worden geweigerd:<text:span text:style-name="nadrukvet"/><text:span text:style-name="nadrukvet"/></text:p>
            <text:p text:style-name="al"> a. indien het beoogde gebruik schade toebrengt aan een openbare plaats, gevaar oplevert voor de bruikbaarheid van de openbare plaats voor het doelmatig en veilig gebruik daarvan, dan wel een belemmering kan vormen voor het doelmatig beheer en onderhoud van de openbare plaats; <text:span text:style-name="nadrukvet"/></text:p>
            <text:p text:style-name="al"> b. indien het beoogde gebruik hetzij op zichzelf, hetzij in verband met de omgeving niet voldoet aan redelijke eisen van welstand;</text:p>
            <text:p text:style-name="al">
            <text:span text:style-name="nadrukvet"/>c.in het belang van de voorkoming of beperking van overlast voor gebruikers van de in de nabijheid gelegen onroerende zaak. <text:span text:style-name="nadrukvet"/></text:p>
            <text:p text:style-name="al"> 4. Paragraaf 4.1.3.3 van de Algemene wet bestuursrecht is niet van toepassing op de vergunning als genoemd in lid 1, om dringende redenen van algemeen belang, zoals de openbare orde, openbare veiligheid en verkeersveiligheid.</text:p>
            <text:p text:style-name="al"/>
            <text:p text:style-name="al">
            <text:span text:style-name="nadrukvet">Artikel 2:10 B: afbakeningsbepalingen en uitzonderingen</text:span>
          </text:p>
            <text:list text:style-name="id1-3-2-2-1-109">
              <text:list-item text:style-override="id1-3-2-2-1-109-1">
                <text:number>1.</text:number>
                <text:p text:style-name="al">Het verbod in het eerste lid van het vorige artikel geldt niet voor: </text:p>
                <text:list text:style-name="id1-3-2-2-1-109-1-3">
                  <text:list-item text:style-override="id1-3-2-2-1-109-1-3-1">
                    <text:number>a.</text:number>
                    <text:p text:style-name="al">evenementen als bedoeld in artikel 2:24; </text:p>
                  </text:list-item>
                  <text:list-item text:style-override="id1-3-2-2-1-109-1-3-2">
                    <text:number>b.</text:number>
                    <text:p text:style-name="al">terrassen als bedoeld in artikel 2:28, vijfde lid; </text:p>
                  </text:list-item>
                  <text:list-item text:style-override="id1-3-2-2-1-109-1-3-3">
                    <text:number>c.</text:number>
                    <text:p text:style-name="al">standplaatsen als bedoeld in artikel 5:18. </text:p>
                  </text:list-item>
                </text:list>
              </text:list-item>
              <text:list-item text:style-override="id1-3-2-2-1-109-2">
                <text:number>1.</text:number>
                <text:p text:style-name="al">Het verbod in het eerste lid van het vorige artikel geldt tevens niet voor voorwerpen of stoffen waarop gedachten of gevoelens worden geopenbaard. </text:p>
                <text:list text:style-name="id1-3-2-2-1-109-2-3">
                  <text:list-item text:style-override="id1-3-2-2-1-109-2-3-1">
                    <text:number>a.</text:number>
                    <text:p text:style-name="al">Het verbod in het eerste lid van het vorige artikel geldt niet voor zover in het daarin geregelde onderwerp wordt voorzien door de Wet beheer rijkswaterstaatswerken of het Provinciaal wegenreglement. </text:p>
                  </text:list-item>
                  <text:list-item text:style-override="id1-3-2-2-1-109-2-3-2">
                    <text:number>b.</text:number>
                    <text:p text:style-name="al">De weigeringsgrond van het tweede lid, onder a, van het vorige artikel geldt niet voor zover in het daarin geregelde onderwerp wordt voorzien door artikel 5 van de Wegenverkeerswet. </text:p>
                  </text:list-item>
                  <text:list-item text:style-override="id1-3-2-2-1-109-2-3-3">
                    <text:number>c.</text:number>
                    <text:p text:style-name="al">De weigeringsgrond van het tweede lid, onder b, van het vorige artikel geldt niet voor bouwwerken; </text:p>
                  </text:list-item>
                  <text:list-item text:style-override="id1-3-2-2-1-109-2-3-4">
                    <text:number>d.</text:number>
                    <text:p text:style-name="al">De weigeringsgrond van het tweede lid, onder c, van het vorige artikel geldt niet voor zover in het geregelde onderwerp wordt voorzien door de Wet milieubeheer. </text:p>
                  </text:list-item>
                  <text:list-item text:style-override="id1-3-2-2-1-109-2-3-5">
                    <text:number/>
                    <text:p text:style-name="al"/>
                  </text:list-item>
                </text:list>
              </text:list-item>
            </text:list>
            <text:p text:style-name="al">
            <text:span text:style-name="nadrukvet"/>
          </text:p>
            <text:p text:style-name="al">
            <text:span text:style-name="nadrukvet">Artikel 2:10 C: beslistermijn en silencio positivo[gereserveerd]</text:span>
          </text:p>
            <text:p text:style-name="al"/>
            <text:p text:style-name="al">
            <text:span text:style-name="nadrukvet">Artikel 2:10 D: vrij te stellen categorieën</text:span>
          </text:p>
            <text:p text:style-name="al">Het college kan categorieën van voorwerpen aanwijzen waarvoor het verbod in het eerste lid van artikel A niet geldt.</text:p>
            <text:p text:style-name="al"/>
            <text:p text:style-name="al">
            <text:span text:style-name="nadrukvet">Artikel 2:10 E: Nadere regels</text:span>
          </text:p>
            <text:p text:style-name="al">Het college kan nadere regels stellen omtrent het bepaalde in artikel 2:10 A t/m D.</text:p>
            <text:p text:style-name="al"/>
            <text:p text:style-name="al">
            <text:span text:style-name="nadrukvet">Artikel 2:11 (Omgevings)vergunning voor het aanleggen, beschadigen en veranderen van een weg</text:span>
          </text:p>
            <text:p text:style-name="al"> 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aanvraag wordt behandeld:a. als omgevingsvergunning door het bevoegd gezag, indien het activiteiten betreffen die zonder vergunning verboden zijn vanwege strijd met het bestemmingsplan, de beheersverordening, het exploitatieplan of het voorbereidingsbesluit;b. door het college in de overige gevallen<text:span text:style-name="nadrukvet">.</text:span><text:span text:style-name="nadrukvet"/></text:p>
            <text:p text:style-name="al">3. Het verbod geldt niet voor overheden bij het uitvoeren van hun publieke taak.</text:p>
            <text:p text:style-name="al">4.Het verbod geldt voorts niet voor zover in het daarin geregelde onderwerp wordt voorzien door het Wetboek van Strafrecht, de Wet beheer rijkswaterstaatswerken, het Provinciaal wegenreglement, de Waterschapskeur, de Telecommunicatiewet, de daarop gebaseerde Telecommunicatieverordening of de Leidingenverordening.</text:p>
            <text:p text:style-name="al"/>
            <text:p text:style-name="al">
            <text:span text:style-name="nadrukvet">Artikel 2:12 Maken, veranderen van een uitweg</text:span>
          </text:p>
            <text:p text:style-name="al">1. Het is verboden zonder vergunning van het college een uitweg te maken, te hebben of te veranderen of het gebruik daarvan te veranderen.<text:span text:style-name="nadrukvet"/></text:p>
            <text:p text:style-name="al">2. In afwijking van het bepaalde in artikel 1:8 wordt de vergunning slechts geweigerd:</text:p>
            <text:p text:style-name="al">a. ter voorkoming van gevaar voor het verkeer op de weg;</text:p>
            <text:p text:style-name="al">b. indien de uitweg zonder noodzaak ten koste gaat van een openbare parkeerplaats;c. indien door de uitweg het openbaar groen op onaanvaardbare wijze wordt aangetast,of;<text:span text:style-name="nadrukvet"/></text:p>
            <text:p text:style-name="al">d. indien er sprake is van een uitweg van een perceel dat al door een andere uitweg wordt ontsloten en de aanleg van deze tweede uitweg ten koste gaat van een openbare parkeerplaats of het openbaar groen.<text:span text:style-name="nadrukvet"/></text:p>
            <text:p text:style-name="al">3. Het verbod is niet van toepassing op situaties waarin wordt voorzien door de Wet beheer rijkswaterstaatswerken, de Waterschapskeur of het Provinciaal wegenreglement.</text:p>
            <text:p text:style-name="al"/>
            <text:p text:style-name="al">
            <text:span text:style-name="nadrukvet">AFDELING 6. VEILIGHEID OP DE WEG</text:span>
          </text:p>
            <text:p text:style-name="al">
            <text:span text:style-name="nadrukvet">Artikel 2:13 Veroorzaken van gladheid</text:span>
          </text:p>
            <text:p text:style-name="al">[gereserveerd]</text:p>
            <text:p text:style-name="al"/>
            <text:p text:style-name="al">
            <text:span text:style-name="nadrukvet">Artikel 2:14 Winkelwagentjes</text:span>
          </text:p>
            <text:p text:style-name="al"> 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span text:style-name="nadrukvet"/></text:p>
            <text:p text:style-name="al">2. Het in het eerste lid bepaalde geldt niet voor zover in het daarin geregelde onderwerp wordt voorzien door de Wet milieubeheer.</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p text:style-name="al">[gereserveerd] </text:p>
            <text:p text:style-name="al"/>
            <text:p text:style-name="al">
            <text:span text:style-name="nadrukvet">Artikel 2:18 Rookverbod in bossen en natuurterreinen</text:span>
          </text:p>
            <text:p text:style-name="al">[gereserveerd]</text:p>
            <text:p text:style-name="al"/>
            <text:p text:style-name="al">
            <text:span text:style-name="nadrukvet">Artikel 2:19 Gevaarlijk of hinderlijk voorwerp</text:span>
          </text:p>
            <text:list text:style-name="id1-3-2-2-1-154">
              <text:list-item text:style-override="id1-3-2-2-1-154-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1-154-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1-154-3">
                <text:number>3.</text:number>
                <text:p text:style-name="al">Voor de toepassing van dit artikel wordt onder weg verstaan wat artikel 1 van de Wegenverkeerswet 1994 daaronder verstaat. </text:p>
              </text:list-item>
              <text:list-item text:style-override="id1-3-2-2-1-154-4">
                <text:number>4.</text:number>
                <text:p text:style-name="al">Het verbod in het eerste lid geldt niet voor zover in het daarin geregelde onderwerp wordt voorzien door artikel 5 van de Wegenverkeerswet 1994. </text:p>
                <text:p text:style-name="al"/>
              </text:list-item>
            </text:list>
            <text:p text:style-name="al">
            <text:span text:style-name="nadrukvet"/>
          </text:p>
            <text:p text:style-name="al">
            <text:span text:style-name="nadrukvet"/>
          </text:p>
            <text:p text:style-name="al"/>
            <text:p text:style-name="al">
            <text:span text:style-name="nadrukvet">Artikel 2:20 Vallende voorwerpen</text:span>
          </text:p>
            <text:p text:style-name="al">[gereserveerd]</text:p>
            <text:p text:style-name="al"/>
            <text:p text:style-name="al">
            <text:span text:style-name="nadrukvet"/>
          </text:p>
            <text:p text:style-name="al">
            <text:span text:style-name="nadrukvet">Artikel 2:21 Voorzieningen voor verkeer en verlichting</text:span>
          </text:p>
            <text:list text:style-name="id1-3-2-2-1-163">
              <text:list-item text:style-override="id1-3-2-2-1-163-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63-2">
                <text:number>2.</text:number>
                <text:p text:style-name="al">Het bepaalde geldt niet voor zover in het daarin geregelde onderwerp wordt voorzien door de Waterstaatswet 1900, de Onteigeningswet, of de Belemmeringenwet Privaatrecht.</text:p>
                <text:p text:style-name="al"/>
              </text:list-item>
            </text:list>
            <text:p text:style-name="al">
            <text:span text:style-name="nadrukvet"/>
          </text:p>
            <text:p text:style-name="al"/>
            <text:p text:style-name="al">
            <text:span text:style-name="nadrukvet">Artikel 2:22 Objecten onder hoogspanningslijn</text:span>
          </text:p>
            <text:list text:style-name="id1-3-2-2-1-167">
              <text:list-item text:style-override="id1-3-2-2-1-167-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167-2">
                <text:number>2.</text:number>
                <text:p text:style-name="al">Het college kan van het verbod ontheffing verlenen indien de elektrische spanning van de bovengrondse hoogspanningslijn dat toelaat.</text:p>
              </text:list-item>
              <text:list-item text:style-override="id1-3-2-2-1-167-3">
                <text:number>3.</text:number>
                <text:p text:style-name="al">Het verbod geldt niet voor objecten die deel uitmaken van de hoogspanningslijn.</text:p>
              </text:list-item>
              <text:list-item text:style-override="id1-3-2-2-1-167-4">
                <text:number>4.</text:number>
                <text:p text:style-name="al">Paragraaf 4.1.3.3. van de Algemene wet bestuursrecht is niet van toepassing op de vergunning om dringende redenen van algemeen belang, zoals de openbare orde.</text:p>
              </text:list-item>
              <text:list-item text:style-override="id1-3-2-2-1-167-5">
                <text:number/>
                <text:p text:style-name="al"/>
              </text:list-item>
            </text:list>
            <text:p text:style-name="al">
            <text:span text:style-name="nadrukvet"/>
          </text:p>
            <text:p text:style-name="al">
            <text:span text:style-name="nadrukvet">Artikel 2:23 Veiligheid op het ijs</text:span>
          </text:p>
            <text:list text:style-name="id1-3-2-2-1-170">
              <text:list-item text:style-override="id1-3-2-2-1-170-1">
                <text:number>1.</text:number>
                <text:p text:style-name="al">Het is verboden:</text:p>
                <text:list text:style-name="id1-3-2-2-1-170-1-3">
                  <text:list-item text:style-override="id1-3-2-2-1-170-1-3-1">
                    <text:number>a.</text:number>
                    <text:p text:style-name="al">voor het publiek toegankelijke ijsvlakten te beschadigen, te verontreinigen, te versperren of het verkeer daarop op enige andere wijze te belemmeren of in gevaar te brengen;</text:p>
                  </text:list-item>
                  <text:list-item text:style-override="id1-3-2-2-1-170-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70-2">
                <text:number>2.</text:number>
                <text:p text:style-name="al">Het verbod geldt niet voor zover in het daarin geregelde onderwerp wordt voorzien door het Wetboek van Strafrecht of de Provinciale vaarwegenverordening.</text:p>
              </text:list-item>
            </text:list>
            <text:p text:style-name="al"/>
            <text:p text:style-name="al">
            <text:span text:style-name="nadrukvet"/>
          </text:p>
            <text:p text:style-name="al">
            <text:span text:style-name="nadrukvet"/>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AFDELING 7. EVENEMENTEN</text:span>
          </text:p>
            <text:p text:style-name="al">
            <text:span text:style-name="nadrukvet"/>
          </text:p>
            <text:p text:style-name="al">
            <text:span text:style-name="nadrukvet">Artikel 2:24 Begripsbepaling</text:span>
          </text:p>
            <text:list text:style-name="id1-3-2-2-1-181">
              <text:list-item text:style-override="id1-3-2-2-1-181-1">
                <text:number>1.</text:number>
                <text:p text:style-name="al">In deze afdeling wordt onder evenement verstaan elke voor publiek toegankelijke verrichting van vermaak, met uitzondering van:</text:p>
                <text:list text:style-name="id1-3-2-2-1-181-1-3">
                  <text:list-item text:style-override="id1-3-2-2-1-181-1-3-1">
                    <text:number>a.</text:number>
                    <text:p text:style-name="al">bioscoopvoorstellingen;</text:p>
                  </text:list-item>
                  <text:list-item text:style-override="id1-3-2-2-1-181-1-3-2">
                    <text:number>b.</text:number>
                    <text:p text:style-name="al">markten als bedoeld in artikel 160, eerste lid, onder h, van de Gemeentewet en artikel 5:22 van deze verordening;</text:p>
                  </text:list-item>
                  <text:list-item text:style-override="id1-3-2-2-1-181-1-3-3">
                    <text:number>c.</text:number>
                    <text:p text:style-name="al">kansspelen als bedoeld in de Wet op de kansspelen;</text:p>
                  </text:list-item>
                  <text:list-item text:style-override="id1-3-2-2-1-181-1-3-4">
                    <text:number>d.</text:number>
                    <text:p text:style-name="al">het in een inrichting in de zin van de Drank en Horecawet gelegenheid geven tot dansen;</text:p>
                  </text:list-item>
                  <text:list-item text:style-override="id1-3-2-2-1-181-1-3-5">
                    <text:number>e.</text:number>
                    <text:p text:style-name="al">betogingen, samenkomsten en vergaderingen als bedoeld in de Wet openbare manifestaties;</text:p>
                  </text:list-item>
                  <text:list-item text:style-override="id1-3-2-2-1-181-1-3-6">
                    <text:number>f.</text:number>
                    <text:p text:style-name="al">activiteiten als bedoeld in artikel 2:9 en 2:39 van deze verordening.</text:p>
                  </text:list-item>
                </text:list>
              </text:list-item>
              <text:list-item text:style-override="id1-3-2-2-1-181-2">
                <text:number>2.</text:number>
                <text:p text:style-name="al">Onder evenement wordt mede verstaan:</text:p>
                <text:list text:style-name="id1-3-2-2-1-181-2-3">
                  <text:list-item text:style-override="id1-3-2-2-1-181-2-3-1">
                    <text:number>g.</text:number>
                    <text:p text:style-name="al">een herdenkingsplechtigheid;</text:p>
                  </text:list-item>
                  <text:list-item text:style-override="id1-3-2-2-1-181-2-3-2">
                    <text:number>h.</text:number>
                    <text:p text:style-name="al">een braderie;</text:p>
                  </text:list-item>
                  <text:list-item text:style-override="id1-3-2-2-1-181-2-3-3">
                    <text:number>i.</text:number>
                    <text:p text:style-name="al">een optocht, niet zijnde een betoging als bedoeld in artikel 2:3 van deze verordening, op de openbare plaats;</text:p>
                  </text:list-item>
                  <text:list-item text:style-override="id1-3-2-2-1-181-2-3-4">
                    <text:number>j.</text:number>
                    <text:p text:style-name="al">een feest, muziekvoorstelling of wedstrijd op of aan de openbare plaats;</text:p>
                  </text:list-item>
                  <text:list-item text:style-override="id1-3-2-2-1-181-2-3-5">
                    <text:number>k.</text:number>
                    <text:p text:style-name="al">een straatfeest of buurtbarbecue op één dag (klein evenement).</text:p>
                  </text:list-item>
                </text:list>
              </text:list-item>
              <text:list-item text:style-override="id1-3-2-2-1-181-3">
                <text:number>3.</text:number>
                <text:p text:style-name="al">Bij evenementen wordt het volgende onderscheid gemaakt:</text:p>
                <text:p text:style-name="al">a. onder een klein evenement wordt verstaan een straatfeest of buurtbarbecue op een dag.</text:p>
                <text:p text:style-name="al">b. onder een klasse A-evenement wordt verstaan een laag risico-evenement met een </text:p>
                <text:p text:style-name="al"> beperkte impact op de omgeving.</text:p>
                <text:p text:style-name="al">c. onder een klasse B- evenement wordt verstaan een gemiddeld risico-evenement met een </text:p>
                <text:p text:style-name="al"> grote impact op de directe omgeving.</text:p>
                <text:p text:style-name="al">d. onder een klasse C- evenement wordt verstaan een hoog risico-evenement met een grote </text:p>
                <text:p text:style-name="al"> impact op de gemeente. </text:p>
              </text:list-item>
            </text:list>
            <text:p text:style-name="al"/>
            <text:p text:style-name="al">
            <text:span text:style-name="nadrukvet"/>
            <text:span text:style-name="nadrukvet"/>
          </text:p>
            <text:p text:style-name="al">
            <text:span text:style-name="nadrukvet">Artikel 2:25 Evenement</text:span>
          </text:p>
            <text:list text:style-name="id1-3-2-2-1-185">
              <text:list-item text:style-override="id1-3-2-2-1-185-1">
                <text:number>1.</text:number>
                <text:p text:style-name="al">Het is verboden zonder vergunning van de burgemeester een evenement te organiseren. </text:p>
              </text:list-item>
              <text:list-item text:style-override="id1-3-2-2-1-185-2">
                <text:number>2.</text:number>
                <text:p text:style-name="al">Onverminderd het bepaalde in artikel 1:8 kan de vergunning worden geweigerd indien de verkeersveiligheid niet kan worden gewaarborgd. </text:p>
              </text:list-item>
              <text:list-item text:style-override="id1-3-2-2-1-185-3">
                <text:number>3.</text:number>
                <text:p text:style-name="al">Bij de aanvraag voor de vergunning moet gebruik worden gemaakt van het daarvoor beschikbaar gestelde aanvraagformulier.</text:p>
              </text:list-item>
              <text:list-item text:style-override="id1-3-2-2-1-185-4">
                <text:number>4.</text:number>
                <text:p text:style-name="al">De burgemeester kan besluiten de aanvraag niet te behandelen wanneer de aanvraag voor een vergunning:</text:p>
              </text:list-item>
              <text:list-item text:style-override="id1-3-2-2-1-185-5">
                <text:number>a.</text:number>
                <text:p text:style-name="al">bij een klasse A-evenement niet ten minste twaalf weken voor aanvang van het evenement is aangevraagd;</text:p>
                <text:p text:style-name="al">b bij een klasse B-evenement niet tenminste veertien weken voor aanvang van het evenement is aangevraagd;</text:p>
                <text:p text:style-name="al">c. bij een klasse C-evenement niet tenminste zestien weken voor aanvang van het evenement is aangevraagd.</text:p>
              </text:list-item>
              <text:list-item text:style-override="id1-3-2-2-1-185-6">
                <text:number>5.</text:number>
                <text:p text:style-name="al">Geen vergunning is vereist voor:</text:p>
                <text:p text:style-name="al">a. een klein evenement, indien: </text:p>
                <text:p text:style-name="al"> 1. het aantal aanwezigen niet meer bedraagt dan 50 personen;</text:p>
                <text:p text:style-name="al"> 2. het evenement tussen 07.00 en 23.00 uur plaats vindt;</text:p>
                <text:p text:style-name="al"> 3. geen muziek ten gehore wordt gebracht voor 07.00 uur of na 23.00 uur;</text:p>
                <text:p text:style-name="al"> 4. het evenement niet plaatsvindt op de rijbaan, (brom)fietspad of parkeerplaats of </text:p>
                <text:p text:style-name="al"> anderszins een belemmering vormt voor het verkeer en de hulpdiensten;</text:p>
                <text:p text:style-name="al"> 5. slechts kleine objecten worden geplaatst met een oppervlakte van minder dan 2<text:span text:style-name="nadrukcur"> m2</text:span> per </text:p>
                <text:p text:style-name="al"> object;</text:p>
                <text:p text:style-name="al"> 6. er een organisator is;</text:p>
                <text:p text:style-name="al"> 7. de organisator tenminste <text:span text:style-name="nadrukcur">15</text:span> werkdagen voorafgaand aan het evenement daarvan</text:p>
                <text:p text:style-name="al"> melding heeft gedaan aan de burgemeester. </text:p>
                <text:p text:style-name="al"> b. een herdenkingsplechtigheid, indien de organisator tenminste twee werkdagen </text:p>
                <text:p text:style-name="al"> voorafgaand aan de plechtigheid daarvan melding heeft gedaan aan de burgemeester. </text:p>
              </text:list-item>
              <text:list-item text:style-override="id1-3-2-2-1-185-7">
                <text:number>6.</text:number>
                <text:p text:style-name="al">De burgemeester kan binnen <text:span text:style-name="nadrukcur">5</text:span> werkdagen na ontvangst van de melding besluiten het </text:p>
                <text:p text:style-name="al">organiseren van een evenement als bedoeld in het tweede lid te verbieden, indien daardoor</text:p>
              </text:list-item>
            </text:list>
            <text:p text:style-name="al">de openbare orde, de openbare veiligheid, de volksgezondheid of het milieu in gevaar komt.</text:p>
            <text:p text:style-name="al">7.Het verbod geldt niet voor een wedstrijd op of aan de weg, voor zover in het geregeld</text:p>
            <text:p text:style-name="al">onderwerp wordt voorzien door artikel 10 juncto 148, van de Wegenverkeerswet 1994.</text:p>
            <text:list text:style-name="id1-3-2-2-1-189">
              <text:list-item text:style-override="id1-3-2-2-1-189-1">
                <text:number>8.</text:number>
                <text:p text:style-name="al">De burgemeester kan in het belang van de bescherming van de woon- en leefomgeving nadere regels stellen ten aanzien van evenementen.</text:p>
              </text:list-item>
              <text:list-item text:style-override="id1-3-2-2-1-189-2">
                <text:number>9.</text:number>
                <text:p text:style-name="al">Paragraaf 4.1.3.3 van de Algemene wet bestuursrecht is niet van toepassing op de vergunning om dringende redenen van algemeen belang, zoals de openbare orde.</text:p>
                <text:p text:style-name="al"/>
              </text:list-item>
            </text:list>
            <text:p text:style-name="al">
            <text:span text:style-name="nadrukvet"/>
          </text:p>
            <text:p text:style-name="al">
            <text:span text:style-name="nadrukvet">Artikel 2:26 Ordeverstoring</text:span>
          </text:p>
            <text:p text:style-name="al">Het is verboden bij een evenement de orde te verstoren.</text:p>
            <text:p text:style-name="al"/>
            <text:p text:style-name="al">
            <text:span text:style-name="nadrukvet">AFDELING 8. TOEZICHT OP OPENBARE INRICHTINGEN</text:span>
          </text:p>
            <text:p text:style-name="al">
            <text:span text:style-name="nadrukvet">Artikel 2:27 Begripsbepalingen</text:span>
          </text:p>
            <text:p text:style-name="al">In deze afdeling wordt verstaan onder:</text:p>
            <text:list text:style-name="id1-3-2-2-1-197">
              <text:list-item text:style-override="id1-3-2-2-1-197-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text:span text:style-name="nadrukcur">koffiehuis, </text:span>snackbar, discotheek, buurthuis of clubhuis. Onder openbare inrichting wordt tevens verstaan een bij dit bedrijf behorend terras en andere aanhorigheden.</text:p>
              </text:list-item>
              <text:list-item text:style-override="id1-3-2-2-1-197-2">
                <text:number>b.</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1-197-3">
                <text:number>c.</text:number>
                <text:p text:style-name="al">exploitant: de natuurlijke persoon of rechtspersoon voor wiens rekening en risico de inrichting wordt gedreven;</text:p>
              </text:list-item>
              <text:list-item text:style-override="id1-3-2-2-1-197-4">
                <text:number>d.</text:number>
                <text:p text:style-name="al">leidinggevende: de natuurlijke persoon die onmiddellijke leiding geeft in een inrichting;</text:p>
              </text:list-item>
            </text:list>
            <text:p text:style-name="al"/>
            <text:p text:style-name="al">
            <text:span text:style-name="nadrukvet"/>
          </text:p>
            <text:p text:style-name="al">
            <text:span text:style-name="nadrukvet">Artikel 2:28 Exploitatievergunning openbare inrichting</text:span>
          </text:p>
            <text:list text:style-name="id1-3-2-2-1-201">
              <text:list-item text:style-override="id1-3-2-2-1-201-1">
                <text:number>1.</text:number>
                <text:p text:style-name="al">Het is verboden een openbare inrichting te exploiteren zonder vergunning van de burgemeester.</text:p>
              </text:list-item>
              <text:list-item text:style-override="id1-3-2-2-1-201-2">
                <text:number>2.</text:number>
                <text:p text:style-name="al">De burgemeester weigert de vergunning indien de vestiging of exploitatie van de openbare inrichting in strijd is met een geldend bestemmingsplan.</text:p>
              </text:list-item>
              <text:list-item text:style-override="id1-3-2-2-1-201-3">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1-201-4">
                <text:number>4.</text:number>
                <text:p text:style-name="al"> De burgemeester weigert de vergunning indien de exploitant en/of de leidinggevende niet voldoet aan de eisen gesteld in artikel 8 van de Drank- en Horecawet. </text:p>
              </text:list-item>
              <text:list-item text:style-override="id1-3-2-2-1-201-5">
                <text:number>5.</text:number>
                <text:p text:style-name="al"> Onverminderd het gestelde van het bepaalde in lid 3 van dit artikel kan de burgemeester een vergunning voor een terras geheel of gedeeltelijk weigeren: </text:p>
                <text:list text:style-name="id1-3-2-2-1-201-5-3">
                  <text:list-item text:style-override="id1-3-2-2-1-201-5-3-1">
                    <text:number>a.</text:number>
                    <text:p text:style-name="al">indien het beoogde gebruik schade toebrengt aan de weg dan wel gevaar oplevert voor de bruikbaarheid van de weg of voor het doelmatig en veilig gebruik daarvan;</text:p>
                  </text:list-item>
                  <text:list-item text:style-override="id1-3-2-2-1-201-5-3-2">
                    <text:number>b.</text:number>
                    <text:p text:style-name="al">indien dat gebruik een belemmering kan worden voor het doelmatig beheer en onderhoud van de weg;</text:p>
                  </text:list-item>
                </text:list>
              </text:list-item>
              <text:list-item text:style-override="id1-3-2-2-1-201-6">
                <text:number>6.</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201-7">
                <text:number>7.</text:number>
                <text:p text:style-name="al">Het eerste lid geldt niet voor een openbare inrichting in een winkel als bedoeld in artikel 1 van de Winkeltijdenwet voor zover de horeca een ondergeschikte nevenactiviteit is van de winkelactiviteit.</text:p>
              </text:list-item>
              <text:list-item text:style-override="id1-3-2-2-1-201-8">
                <text:number>8.</text:number>
                <text:p text:style-name="al">De exploitant van een openbare inrichting laat niet toe dat een handelaar of een voor hem handelend persoon in dat bedrijf enig voorwerp verwerft, verkoopt of op enig andere wijze overdraagt.</text:p>
              </text:list-item>
              <text:list-item text:style-override="id1-3-2-2-1-201-9">
                <text:number>9.</text:number>
                <text:p text:style-name="al">Voorts geldt het eerste lid niet voor:</text:p>
              </text:list-item>
              <text:list-item text:style-override="id1-3-2-2-1-201-10">
                <text:number>-</text:number>
                <text:p text:style-name="al">een openbare inrichting in zorginstellingen;</text:p>
              </text:list-item>
              <text:list-item text:style-override="id1-3-2-2-1-201-11">
                <text:number>-</text:number>
                <text:p text:style-name="al">een openbare inrichting in buurt- en clubhuizen waar geen alcoholhoudende dranken wordt geschonken. </text:p>
              </text:list-item>
              <text:list-item text:style-override="id1-3-2-2-1-201-12">
                <text:number>1.</text:number>
                <text:p text:style-name="al">Paragraaf 4.1.3.3 van de Algemene wet bestuursrecht is niet van toepassing op de vergunning om dringende redenen van algemeen belang, zoals de openbare orde. </text:p>
              </text:list-item>
            </text:list>
            <text:p text:style-name="al"/>
            <text:p text:style-name="al">
            <text:span text:style-name="nadrukvet"/>
          </text:p>
            <text:p text:style-name="al">
            <text:span text:style-name="nadrukvet">Artikel 2:29 Sluitingstijd</text:span>
          </text:p>
            <text:list text:style-name="id1-3-2-2-1-205">
              <text:list-item text:style-override="id1-3-2-2-1-205-1">
                <text:number>1.</text:number>
                <text:p text:style-name="al">Het is de exploitant verboden de openbare inrichting voor bezoekers geopend te hebben, of bezoekers in de openbare inrichting te laten verblijven: op maandag tot en met vrijdag tussen 01.00 uur en 06.00 uur, en op zaterdag en zondag tussen 02.00 uur en 06.00 uur.</text:p>
              </text:list-item>
              <text:list-item text:style-override="id1-3-2-2-1-205-2">
                <text:number>2.</text:number>
                <text:p text:style-name="al">Het in het eerste lid bepaalde geldt niet voor zover in het daarin geregelde onderwerp wordt voorzien door op de Wet milieubeheer gebaseerde voorschriften.</text:p>
              </text:list-item>
              <text:list-item text:style-override="id1-3-2-2-1-205-3">
                <text:number>3.</text:number>
                <text:p text:style-name="al">In bijzondere gevallen kan de burgemeester een openbare inrichting ontheffing verlenen van een ruimere strekking dan aangegeven in het eerste lid. Van deze bevoegdheid kan de burgemeester geen mandaat verlenen.</text:p>
              </text:list-item>
              <text:list-item text:style-override="id1-3-2-2-1-205-4">
                <text:number>4.</text:number>
                <text:p text:style-name="al">De burgemeester kan voor een bij een openbare inrichting behorend terras een ander sluitingsuur of andere sluitingsuren vaststellen dan bepaald in het eerste lid.</text:p>
              </text:list-item>
              <text:list-item text:style-override="id1-3-2-2-1-205-5">
                <text:number>5.</text:number>
                <text:p text:style-name="al">Paragraaf 4.1.3.3 van de Algemene wet bestuursrecht is niet van toepassing op de vergunning om dringende redenen van algemeen belang, zoals de openbare orde. </text:p>
              </text:list-item>
            </text:list>
            <text:p text:style-name="al"/>
            <text:p text:style-name="al">
            <text:span text:style-name="nadrukvet"/>
          </text:p>
            <text:p text:style-name="al">
            <text:span text:style-name="nadrukvet">Artikel 2:30 Afwijking sluitingstijd; tijdelijke sluiting</text:span>
          </text:p>
            <text:list text:style-name="id1-3-2-2-1-209">
              <text:list-item text:style-override="id1-3-2-2-1-209-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1-209-2">
                <text:number>2.</text:number>
                <text:p text:style-name="al">Het in het eerste lid bepaalde geldt niet voor zover in het daarin geregelde onderwerp wordt voorzien door artikel 13b van de Opiumwet.</text:p>
              </text:list-item>
            </text:list>
            <text:p text:style-name="al"/>
            <text:p text:style-name="al">
            <text:span text:style-name="nadrukvet">Artikel 2:31 Aanwezigheid in gesloten openbare inrichting</text:span>
          </text:p>
            <text:p text:style-name="al">Het is bezoekers verboden zich in een openbare inrichting te bevinden gedurende de tijd dat het bedrijf krachtens artikel 2:29 of ingevolge een op grond van artikel 2:30 genomen besluit gesloten dient te zijn.</text:p>
            <text:p text:style-name="al"/>
            <text:p text:style-name="al">
            <text:span text:style-name="nadrukvet">Artikel 2:32 Handel in openbare inrichtingen</text:span>
          </text:p>
            <text:list text:style-name="id1-3-2-2-1-215">
              <text:list-item text:style-override="id1-3-2-2-1-215-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215-2">
                <text:number>2.</text:number>
                <text:p text:style-name="al">De exploitant van een openbare inrichting laat niet toe dat een handelaar of een voor hem handelend persoon in dat bedrijf enig voorwerp verwerft, verkoopt of op enig andere wijze overdraagt.</text:p>
              </text:list-item>
            </text:list>
            <text:p text:style-name="al"/>
            <text:p text:style-name="al">
            <text:span text:style-name="nadrukvet">Artikel 2:33 Ordeverstoring</text:span>
          </text:p>
            <text:p text:style-name="al">Het is verboden in een openbare inrichting de orde te verstoren.</text:p>
            <text:p text:style-name="al"/>
            <text:p text:style-name="al">
            <text:span text:style-name="nadrukvet">Artikel 2:34 Het college als bevoegd bestuursorgaan</text:span>
          </text:p>
            <text:p text:style-name="al">Indien een openbare inrichting geen inrichting is in de zin van artikel 174 van de Gemeentewet, treedt het college op als bevoegd bestuursorgaan voor de toepassing van artikel 2:28 tot en met 2:31.</text:p>
            <text:p text:style-name="al"/>
            <text:p text:style-name="al">
            <text:span text:style-name="nadrukvet">AFDELING 9. TOEZICHT OP INRICHTINGEN TOT HET VERSCHAFFEN VA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gereserveerd]</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vet">AFDELING 10. TOEZICHT OP SPEELGELEGENHEDEN</text:span>
          </text:p>
            <text:p text:style-name="al">
            <text:span text:style-name="nadrukvet">Artikel 2:39 Speelgelegenheden</text:span>
          </text:p>
            <text:list text:style-name="id1-3-2-2-1-238">
              <text:list-item text:style-override="id1-3-2-2-1-238-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38-2">
                <text:number>2.</text:number>
                <text:p text:style-name="al">Het is verboden zonder vergunning van de burgemeester een speelgelegenheid te exploiteren of te doen exploiteren. Het verbod is niet van toepassing op:</text:p>
                <text:list text:style-name="id1-3-2-2-1-238-2-3">
                  <text:list-item text:style-override="id1-3-2-2-1-238-2-3-1">
                    <text:number>a.</text:number>
                    <text:p text:style-name="al">speelgelegenheden waarvoor de minister van Veiligheid en Justitie of de Kamer van Koophandel bevoegd is vergunning te verlenen;</text:p>
                  </text:list-item>
                  <text:list-item text:style-override="id1-3-2-2-1-238-2-3-2">
                    <text:number>b.</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238-3">
                <text:number>3.</text:number>
                <text:p text:style-name="al">De burgemeester weigert de vergunning:</text:p>
                <text:list text:style-name="id1-3-2-2-1-238-3-3">
                  <text:list-item text:style-override="id1-3-2-2-1-238-3-3-1">
                    <text:number>c.</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238-3-3-2">
                    <text:number>d.</text:number>
                    <text:p text:style-name="al">indien de exploitatie van de speelgelegenheid in strijd is met een geldend bestemmingsplan.</text:p>
                  </text:list-item>
                </text:list>
              </text:list-item>
              <text:list-item text:style-override="id1-3-2-2-1-238-4">
                <text:number>4.</text:number>
                <text:p text:style-name="al">Paragraaf 4.1.3.3 van de Algemene wet bestuursrecht is niet van toepassing op de vergunning om dringende redenen van algemeen belang, zoals de openbare orde.</text:p>
              </text:list-item>
            </text:list>
            <text:p text:style-name="al"/>
            <text:p text:style-name="al">
            <text:span text:style-name="nadrukvet">Artikel 2:40 Kansspelautomaten</text:span>
          </text:p>
            <text:p text:style-name="al">
            <text:span text:style-name="nadrukvet">1. </text:span>
            <text:span text:style-name="nadrukvet">In dit artikel wordt verstaan onder:</text:span>
            <text:span text:style-name="nadrukvet"/>
          </text:p>
            <text:p text:style-name="al">a. Wet: de Wet op de kansspelen;<text:span text:style-name="nadrukvet"/></text:p>
            <text:p text:style-name="al">b. kansspelautomaat: automaat als bedoeld in artikel 30, onder c, van de Wet; </text:p>
            <text:p text:style-name="al">c. hoogdrempelige inrichting: inrichting als bedoeld in artikel 30, onder d, van de Wet;<text:span text:style-name="nadrukvet"/></text:p>
            <text:p text:style-name="al">d. laagdrempelige inrichting: inrichting als bedoeld in artikel 30, onder e, van de Wet.<text:span text:style-name="nadrukvet"/></text:p>
            <text:p text:style-name="al">2. In hoogdrempelige inrichtingen zijn maximaal twee speelautomaten toegestaan.<text:span text:style-name="nadrukvet"/></text:p>
            <text:p text:style-name="al">3. In laagdrempelige inrichtingen zijn kansspelautomaten niet toegestaan.</text:p>
            <text:p text:style-name="al"/>
            <text:p text:style-name="al">
            <text:span text:style-name="nadrukvet">Artikel 2.40A Halverbod</text:span>
          </text:p>
            <text:p text:style-name="al">Het is verboden in de gemeente Alblasserdam een speelautomatenhal als bedoeld in artikel 30c lid 1b van de Wet op de Kansspelen te exploiteren.</text:p>
            <text:p text:style-name="al"/>
            <text:p text:style-name="al">
            <text:span text:style-name="nadrukvet">AFDELING 11. MAATREGELEN TEGEN OVERLAST EN BALDADIGHEID</text:span>
          </text:p>
            <text:p text:style-name="al">
            <text:span text:style-name="nadrukvet">Artikel 2:41 Betreden gesloten woning of lokaal</text:span>
          </text:p>
            <text:list text:style-name="id1-3-2-2-1-254">
              <text:list-item text:style-override="id1-3-2-2-1-254-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1-254-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54-3">
                <text:number>3.</text:number>
                <text:p text:style-name="al">Deze verboden gelden niet voor personen wier aanwezigheid in de woning of het lokaal wegens dringende reden noodzakelijk is.</text:p>
              </text:list-item>
            </text:list>
            <text:p text:style-name="al"/>
            <text:p text:style-name="al">
            <text:span text:style-name="nadrukvet">Artikel</text:span>
            <text:span text:style-name="nadrukvet"> 2:42 </text:span>
            <text:span text:style-name="nadrukvet">Plakken</text:span>
            <text:span text:style-name="nadrukvet">en</text:span>
            <text:span text:style-name="nadrukvet">kladden</text:span>
          </text:p>
            <text:list text:style-name="id1-3-2-2-1-257">
              <text:list-item text:style-override="id1-3-2-2-1-257-1">
                <text:number>1.</text:number>
                <text:p text:style-name="al">Het is verboden een openbare plaats of dat gedeelte van een onroerende zaak dat vanaf die plaats zichtbaar is te bekrassen of te bekladden.</text:p>
              </text:list-item>
              <text:list-item text:style-override="id1-3-2-2-1-257-2">
                <text:number>2.</text:number>
                <text:p text:style-name="al">Het is verboden zonder schriftelijke toestemming van de rechthebbende op een openbare plaats of dat gedeelte van een onroerende zaak dat vanaf die plaats zichtbaar is:</text:p>
                <text:list text:style-name="id1-3-2-2-1-257-2-3">
                  <text:list-item text:style-override="id1-3-2-2-1-257-2-3-1">
                    <text:number>a.</text:number>
                    <text:p text:style-name="al">een aanplakbiljet of ander geschrift, afbeelding of aanduiding aan te plakken, te doen aanplakken, op andere wijze aan te brengen of te doen aanbrengen;</text:p>
                  </text:list-item>
                  <text:list-item text:style-override="id1-3-2-2-1-257-2-3-2">
                    <text:number>b.</text:number>
                    <text:p text:style-name="al">met kalk, krijt, teer of een kleur of verfstof een afbeelding, letter, cijfer of teken aan te brengen of te doen aanbrengen.</text:p>
                  </text:list-item>
                </text:list>
              </text:list-item>
              <text:list-item text:style-override="id1-3-2-2-1-257-3">
                <text:number>3.</text:number>
                <text:p text:style-name="al">Het in het tweede lid gestelde verbod is niet van toepassing indien gehandeld wordt krachtens wettelijk voorschrift.</text:p>
              </text:list-item>
              <text:list-item text:style-override="id1-3-2-2-1-257-4">
                <text:number>4.</text:number>
                <text:p text:style-name="al">Het college kan <text:span text:style-name="nadrukcur">aanplakgelegenheden</text:span> aanwijzen voor het aanbrengen van meningsuitingen en bekendmakingen.</text:p>
              </text:list-item>
              <text:list-item text:style-override="id1-3-2-2-1-257-5">
                <text:number>5.</text:number>
                <text:p text:style-name="al">Het is verboden de in het vierde lid bedoelde<text:span text:style-name="nadrukcur"> aanplakgelegenheden</text:span> te gebruiken voor het aanbrengen of doen aanbrengen van handelsreclame.</text:p>
              </text:list-item>
              <text:list-item text:style-override="id1-3-2-2-1-257-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57-7">
                <text:number>7.</text:number>
                <text:p text:style-name="al">De houder van de in het tweede lid bedoelde schriftelijke toestemming is verplicht die aan een opsporingsambtenaar op diens eerste vordering terstond ter inzage af te geven.</text:p>
              </text:list-item>
            </text:list>
            <text:p text:style-name="al"/>
            <text:p text:style-name="al">
            <text:span text:style-name="nadrukvet">Artikel 2:43 Vervoer plakgereedschap e.d.</text:span>
          </text:p>
            <text:list text:style-name="id1-3-2-2-1-260">
              <text:list-item text:style-override="id1-3-2-2-1-260-1">
                <text:number>1.</text:number>
                <text:p text:style-name="al">Het is verboden op een openbare plaats of openbaar water te vervoeren of voorhanden te hebben enig aanplakbiljet, aanplakdoek, kalk, teer, kleur of verfstof of verfgereedschap.</text:p>
              </text:list-item>
              <text:list-item text:style-override="id1-3-2-2-1-260-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 en </text:span>
            <text:span text:style-name="nadrukvet">geprepareerde voorwerpen</text:span>
          </text:p>
            <text:list text:style-name="id1-3-2-2-1-262">
              <text:list-item text:style-override="id1-3-2-2-1-262-1">
                <text:number>1.</text:number>
                <text:p text:style-name="al">Het is verboden op een openbare plaats inbrekerswerktuigen te vervoeren of voorhanden te hebben.</text:p>
              </text:list-item>
              <text:list-item text:style-override="id1-3-2-2-1-262-2">
                <text:number>2.</text:number>
                <text:p text:style-name="al">Het in het eerste lid gestelde verbod is niet van toepassing indien de genoemde gereedschappen, voorwerpen of middelen niet zijn gebruikt of niet zijn bestemd voor de in het eerste lid bedoelde handelingen.</text:p>
              </text:list-item>
              <text:list-item text:style-override="id1-3-2-2-1-262-3">
                <text:number>3.</text:number>
                <text:p text:style-name="al">Het is verboden op een openbare plaats of in de nabijheid van winkels te vervoeren of voorhanden te hebben een voorwerp dat er kennelijk toe is uitgerust om het plegen van (winkel)diefstal te vergemakkelijken. </text:p>
              </text:list-item>
              <text:list-item text:style-override="id1-3-2-2-1-262-4">
                <text:number>4.</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p text:style-name="al">
            <text:span text:style-name="nadrukvet">Artikel 2:45 Betreden van plantsoenen e.d.</text:span>
          </text:p>
            <text:p text:style-name="al">[gereserveerd]</text:p>
            <text:p text:style-name="al"/>
            <text:p text:style-name="al"/>
            <text:p text:style-name="al">
            <text:span text:style-name="nadrukvet">Artikel 2:46 Rijden over bermen e.d.</text:span>
          </text:p>
            <text:list text:style-name="id1-3-2-2-1-268">
              <text:list-item text:style-override="id1-3-2-2-1-268-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268-2">
                <text:number>2.</text:number>
                <text:p text:style-name="al">Het verbod geldt niet voor zover in het daarin geregelde onderwerp wordt voorzien door de Wet beheer rijkswaterstaatswerken of het Provinciaal wegenreglement.</text:p>
              </text:list-item>
            </text:list>
            <text:p text:style-name="al"/>
            <text:p text:style-name="al">
            <text:span text:style-name="nadrukvet">Artikel 2:47 Hinderlijk gedrag op openbare plaatsen</text:span>
          </text:p>
            <text:list text:style-name="id1-3-2-2-1-271">
              <text:list-item text:style-override="id1-3-2-2-1-271-1">
                <text:number>1.</text:number>
                <text:p text:style-name="al">Het is verboden:</text:p>
                <text:list text:style-name="id1-3-2-2-1-271-1-3">
                  <text:list-item text:style-override="id1-3-2-2-1-271-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271-1-3-2">
                    <text:number>b.</text:number>
                    <text:p text:style-name="al">zich op een openbare plaats zodanig op te houden dat aan gebruikers (van de openbare plaats) of bewoners van nabij de weg gelegen woningen onnodig overlast of hinder wordt veroorzaakt</text:p>
                  </text:list-item>
                </text:list>
              </text:list-item>
              <text:list-item text:style-override="id1-3-2-2-1-271-2">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p text:style-name="al">
            <text:span text:style-name="nadrukvet">Artikel 2.47A Betredings- en verblijfsverbod </text:span>
          </text:p>
            <text:list text:style-name="id1-3-2-2-1-274">
              <text:list-item text:style-override="id1-3-2-2-1-274-1">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1-274-2">
                <text:number>2.</text:number>
                <text:p text:style-name="al">Het is een ieder verboden zich gedurende de krachtens het eerste lid bepaalde tijdstippen op de krachtens het eerste lid aangewezen plaatsen te bevinden, dan wel zich op te houden.</text:p>
              </text:list-item>
              <text:list-item text:style-override="id1-3-2-2-1-274-3">
                <text:number>1.</text:number>
                <text:p text:style-name="al">Burgemeester en wethouders kunnen van het gestelde verbod ontheffing verlenen.</text:p>
              </text:list-item>
              <text:list-item text:style-override="id1-3-2-2-1-274-4">
                <text:number>2.</text:number>
                <text:p text:style-name="al">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
            <text:p text:style-name="al"/>
            <text:p text:style-name="al">
            <text:span text:style-name="nadrukvet">Artikel 2.48   Openlijk drankgebruik </text:span>
          </text:p>
            <text:list text:style-name="id1-3-2-2-1-277">
              <text:list-item text:style-override="id1-3-2-2-1-277-1">
                <text:number/>
                <text:p text:style-name="al">1.Het is voor personen die de leeftijd van achttien jaar hebben bereikt verboden op een openbare plaats alcoholhoudende drank te nuttigen indien dit gepaard gaat met gedragingen die de openbare orde verstoren, het woon- en leefklimaat aantasten of anderszins overlast veroorzaken. </text:p>
              </text:list-item>
              <text:list-item text:style-override="id1-3-2-2-1-277-2">
                <text:number>2.</text:number>
                <text:p text:style-name="al">Het is voor personen die de leeftijd van achttien jaar hebben bereikt verboden op een openbare plaats die deel uit maakt van een door het college aangewezen gebied, alcoholhoudende drank te nuttigen of aangebroken flessen, blikjes en dergelijke met alcoholhoudende drank bij zich te hebben. </text:p>
              </text:list-item>
              <text:list-item text:style-override="id1-3-2-2-1-277-3">
                <text:number>3.</text:number>
                <text:p text:style-name="al">Het bepaalde in het tweede lid geldt niet voor: </text:p>
                <text:list text:style-name="id1-3-2-2-1-277-3-3">
                  <text:list-item text:style-override="id1-3-2-2-1-277-3-3-1">
                    <text:number>a.</text:number>
                    <text:p text:style-name="al">een terras dat deel uit maakt van een inrichting als bedoeld in artikel 1 van de Drank- en Horecawet. </text:p>
                  </text:list-item>
                  <text:list-item text:style-override="id1-3-2-2-1-277-3-3-2">
                    <text:number>b.</text:number>
                    <text:p text:style-name="al">de plaats, niet zijnde een inrichting, als bedoeld onder a, waarvoor een ontheffing geldt krachtens artikel van de Drank- en Horecawet.</text:p>
                  </text:list-item>
                  <text:list-item text:style-override="id1-3-2-2-1-277-3-3-3">
                    <text:number/>
                    <text:p text:style-name="al"/>
                  </text:list-item>
                </text:list>
              </text:list-item>
            </text:list>
            <text:p text:style-name="al">
            <text:span text:style-name="nadrukvet">Artikel 2:49 Verboden gedrag bij of in gebouwen</text:span>
          </text:p>
            <text:list text:style-name="id1-3-2-2-1-279">
              <text:list-item text:style-override="id1-3-2-2-1-279-1">
                <text:number>1.</text:number>
                <text:p text:style-name="al">Het is verboden:</text:p>
                <text:list text:style-name="id1-3-2-2-1-279-1-3">
                  <text:list-item text:style-override="id1-3-2-2-1-279-1-3-1">
                    <text:number>a.</text:number>
                    <text:p text:style-name="al">zich zonder redelijk doel in een portiek of poort op te houden;</text:p>
                  </text:list-item>
                  <text:list-item text:style-override="id1-3-2-2-1-279-1-3-2">
                    <text:number>b.</text:number>
                    <text:p text:style-name="al">zonder redelijk doel in, op of tegen een raamkozijn of een drempel van een gebouw te zitten of te liggen.</text:p>
                  </text:list-item>
                </text:list>
              </text:list-item>
              <text:list-item text:style-override="id1-3-2-2-1-27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286">
              <text:list-item text:style-override="id1-3-2-2-1-286-1">
                <text:number>a.</text:number>
                <text:p text:style-name="al">dit in strijd is met de uitdrukkelijk verklaarde wil van de gebruiker van dat gebouw of dat portiek;</text:p>
              </text:list-item>
              <text:list-item text:style-override="id1-3-2-2-1-286-2">
                <text:number>b.</text:number>
                <text:p text:style-name="al">daardoor die ingang versperd wordt.</text:p>
              </text:list-item>
            </text:list>
            <text:p text:style-name="al"/>
            <text:p text:style-name="al">
            <text:span text:style-name="nadrukvet">Artikel 2:52 Overlast van fiets of bromfiets op markt en kermisterrein e.d.</text:span>
          </text:p>
            <text:list text:style-name="id1-3-2-2-1-289">
              <text:list-item text:style-override="id1-3-2-2-1-289-1">
                <text:number>1.</text:number>
                <text:p text:style-name="al">Het is verboden op de door het college of de burgemeester aangewezen uren en plaatsen zich met een fiets of bromfiets te bevinden op een terrein waar een markt, kermis, uitvoering, bijeenkomst of plechtigheid gehouden wordt die publiek trekt, mits dit verbod kenbaar is aan de bezoekers van het terrein.</text:p>
              </text:list-item>
              <text:list-item text:style-override="id1-3-2-2-1-289-2">
                <text:number>2.</text:number>
                <text:p text:style-name="al">Het is verboden gedurende de tijden dat de winkels geopend zijn zich met een fiets, bromfiets, rolschaatsen of skateboard of daarmee vergelijkbaar speeltuig te bevinden op pleinen van winkelcentra.</text:p>
                <text:p text:style-name="al"/>
              </text:list-item>
            </text:list>
            <text:p text:style-name="al">
            <text:span text:style-name="nadrukvet">Artikel 2:53 Bespieden van personen</text:span>
          </text:p>
            <text:list text:style-name="id1-3-2-2-1-291">
              <text:list-item text:style-override="id1-3-2-2-1-291-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291-2">
                <text:number>2.</text:number>
                <text:p text:style-name="al">Het is verboden door middel van een verrekijker of enig ander optisch instrument een zich in een gebouw, woonwagen of woonschip bevindende persoon te bespieden.</text:p>
              </text:list-item>
            </text:list>
            <text:p text:style-name="al"/>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list text:style-name="id1-3-2-2-1-304">
              <text:list-item text:style-override="id1-3-2-2-1-304-1">
                <text:number>1.</text:number>
                <text:p text:style-name="al">Het is de eigenaar of houder van een hond verboden die hond te laten verblijven of te laten </text:p>
                <text:p text:style-name="al"> lopen:</text:p>
              </text:list-item>
              <text:list-item text:style-override="id1-3-2-2-1-304-2">
                <text:number>a.</text:number>
                <text:p text:style-name="al">binnen de bebouwde kom op een openbare plaats indien de hond niet is aangelijnd;</text:p>
              </text:list-item>
              <text:list-item text:style-override="id1-3-2-2-1-304-3">
                <text:number>b.</text:number>
                <text:p text:style-name="al">op een voor het publiek toegankelijke en kennelijk als zodanig ingerichte kinderspeelplaats,</text:p>
                <text:p text:style-name="al"> zandbak of speelweide of op een andere door het college aangewezen plaats;</text:p>
              </text:list-item>
              <text:list-item text:style-override="id1-3-2-2-1-304-4">
                <text:number>c.</text:number>
                <text:p text:style-name="al">op een openbare plaats indien die hond niet is voorzien van een halsband of een ander</text:p>
                <text:p text:style-name="al"> identificatiemerk dat de eigenaar of houder duidelijk doet kennen.</text:p>
              </text:list-item>
              <text:list-item text:style-override="id1-3-2-2-1-304-5">
                <text:number>2.</text:number>
                <text:p text:style-name="al">Het verbod in het eerste lid, aanhef en onder b is niet van toepassing op de door het college</text:p>
                <text:p text:style-name="al"> aangewezen plaatsen.</text:p>
              </text:list-item>
              <text:list-item text:style-override="id1-3-2-2-1-304-6">
                <text:number>3.</text:number>
                <text:p text:style-name="al">De verboden in het eerste lid, aanhef en onder a en b zijn niet van toepassing op de eigenaar of</text:p>
              </text:list-item>
            </text:list>
            <text:p text:style-name="al"> houder van een hond:</text:p>
            <text:list text:style-name="id1-3-2-2-1-306">
              <text:list-item text:style-override="id1-3-2-2-1-306-1">
                <text:number>a.</text:number>
                <text:p text:style-name="al">die zich vanwege zijn handicap door een geleidehond of sociale hulphond laat begeleiden; of</text:p>
              </text:list-item>
              <text:list-item text:style-override="id1-3-2-2-1-306-2">
                <text:number>b.</text:number>
                <text:p text:style-name="al">die deze hond aantoonbaar gekwalificeerd opleidt tot geleidehond of sociale hulphond.</text:p>
              </text:list-item>
            </text:list>
            <text:p text:style-name="al"/>
            <text:p text:style-name="al">
            <text:span text:style-name="nadrukvet">Artikel 2:58 Verontreiniging door honden</text:span>
          </text:p>
            <text:p text:style-name="al"> 1. De eigenaar of houder van een hond is verplicht ervoor te zorgen dat die hond zich uitsluitend van uitwerpselen ontdoet op door burgemeester en wethouders aangewezen plaatsen.<text:span text:style-name="nadrukvet"/></text:p>
            <text:p text:style-name="al">2. Wanneer de eigenaar of houder van een hond, die hond zijn uitwerpselen laat ontdoen op een andere plaats dan bedoeld in het eerste lid, wordt de strafbaarheid uitsluitend opgeheven, indien de eigenaar of houder er zorg voor draagt dat de uitwerpselen onmiddellijk worden verwijderd.<text:span text:style-name="nadrukvet"/></text:p>
            <text:p text:style-name="al">3. Het eerste en twee lid is niet van toepassing op de eigenaar of houder van een geleidehond of sociale hulphond die hem begeleidt omwille van zijn handicap.</text:p>
            <text:p text:style-name="al"/>
            <text:p text:style-name="al">
            <text:span text:style-name="nadrukvet">Artikel 2:58.A Verontreiniging door paarden </text:span>
          </text:p>
            <text:p text:style-name="al">De houder of berijder van een paard is verplicht de uitwerpselen van het paard onmiddellijk te verwijderen als het paard zich van zijn uitwerpselen ontdoet op een openbare plaats. </text:p>
            <text:p text:style-name="al"/>
            <text:p text:style-name="al">
            <text:span text:style-name="nadrukvet">Artikel 2:59 Gevaarlijke honden</text:span>
          </text:p>
            <text:p text:style-name="al">1.Het is de eigenaar of houder van een hond verboden die hond te laten verblijven of te laten lopen</text:p>
            <text:p text:style-name="al"> op een openbare plaats of op het terrein van een ander: </text:p>
            <text:p text:style-name="al">a.anders dan kort aangelijnd nadat het college aan de eigenaar of de houder heeft</text:p>
            <text:p text:style-name="al"> bekendgemaakt dat het die hond gevaarlijk of hinderlijk acht en een aanlijngebod in</text:p>
            <text:p text:style-name="al"> verband met het gedrag van die hond noodzakelijk vindt;</text:p>
            <text:p text:style-name="al">b.anders dan kort aangelijnd en voorzien van een muilkorf nadat het college aan de</text:p>
            <text:p text:style-name="al"> eigenaar of de houder heeft bekendgemaakt dat het die hond gevaarlijk of hinderlijk</text:p>
            <text:p text:style-name="al"> acht en een aanlijn en muilkorfgebod in verband met het gedrag van die hond</text:p>
            <text:p text:style-name="al"> noodzakelijk vindt.</text:p>
            <text:p text:style-name="al">2.In afwijking van artikel 2:57, eerste lid onder c, geldt voor het bepaalde in het eerste lid bovendien</text:p>
            <text:p text:style-name="al"> dat de hond voorzien moet zijn van een optisch leesbaar, niet- verwijderbaar identificatiekenmerk</text:p>
            <text:p text:style-name="al"> in het oor of de buikwand.</text:p>
            <text:list text:style-name="id1-3-2-2-1-329">
              <text:list-item text:style-override="id1-3-2-2-1-329-1">
                <text:number>3.</text:number>
                <text:p text:style-name="al">In het eerste lid wordt verstaan onder:</text:p>
              </text:list-item>
              <text:list-item text:style-override="id1-3-2-2-1-329-2">
                <text:number>a.</text:number>
                <text:p text:style-name="al">muilkorf, <text:span text:style-name="nadrukcur">die voldoet aan de in lid 4 genoemde beschrijving;</text:span></text:p>
              </text:list-item>
              <text:list-item text:style-override="id1-3-2-2-1-329-3">
                <text:number>b.</text:number>
                <text:p text:style-name="al">kort aanlijnen: aanlijnen van een hond met een lijn met een lengte, gemeten van hand</text:p>
              </text:list-item>
            </text:list>
            <text:p text:style-name="al"> tot halsband, die niet langer is dan 1,50 meter.</text:p>
            <text:p text:style-name="al">4.Een muilkorf zoals bedoeld in lid 3.a moet vervaardigd zijn van stevige materiaal en met een</text:p>
            <text:p text:style-name="al"> stevige riem rond de hals zodanig worden aangebracht dat verwijdering zonder toedoen van de</text:p>
            <text:p text:style-name="al"> mens niet mogelijk is en zodanig zijn ingericht dat de drager geen mens of dier kan bijten. De korf</text:p>
            <text:p text:style-name="al"> moet zo zijn ingericht dat het dier zichzelf of een ander niet kan verwonden. </text:p>
            <text:p text:style-name="al"/>
            <text:p text:style-name="al">
            <text:span text:style-name="nadrukvet">Artikel 2:60 Houden van hinderlijke of schadelijke dieren</text:span>
          </text:p>
            <text:list text:style-name="id1-3-2-2-1-337">
              <text:list-item text:style-override="id1-3-2-2-1-337-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337-1-3">
                  <text:list-item text:style-override="id1-3-2-2-1-337-1-3-1">
                    <text:number>a.</text:number>
                    <text:p text:style-name="al">aanwezig te hebben,of</text:p>
                  </text:list-item>
                  <text:list-item text:style-override="id1-3-2-2-1-337-1-3-2">
                    <text:number>b.</text:number>
                    <text:p text:style-name="al">aanwezig te hebben anders dan met inachtneming van de door hen gestelde regels, of</text:p>
                  </text:list-item>
                  <text:list-item text:style-override="id1-3-2-2-1-337-1-3-3">
                    <text:number>c.</text:number>
                    <text:p text:style-name="al">aanwezig te hebben tot een groter aantal dan in die aanwijzing is aangegeven.</text:p>
                  </text:list-item>
                </text:list>
              </text:list-item>
              <text:list-item text:style-override="id1-3-2-2-1-337-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337-3">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1-337-4">
                <text:number>4.</text:number>
                <text:p text:style-name="al">Paragraaf 4.1.3.3. van de Algemene wet bestuursrecht is niet van toepassing op de vergunning om dringende redenen van algemeen belang, zoals de openbare orde.</text:p>
              </text:list-item>
            </text:list>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 [gereserveerd]</text:p>
            <text:p text:style-name="al"/>
            <text:p text:style-name="al">
            <text:span text:style-name="nadrukvet">Artikel 2:64 Bijen</text:span>
          </text:p>
            <text:p text:style-name="al">[gereserveerd]</text:p>
            <text:p text:style-name="al"/>
            <text:p text:style-name="al">
            <text:span text:style-name="nadrukvet">Artikel 2:65 </text:span>
            <text:span text:style-name="nadrukvet">Bedelarij</text:span>
          </text:p>
            <text:p text:style-name="al">[gereserveerd]</text:p>
            <text:p text:style-name="al"/>
            <text:p text:style-name="al">
            <text:span text:style-name="nadrukvet">AFDELING 12. BEPALINGEN TER BESTRIJDING VAN HELING VAN GOEDEREN</text:span>
          </text:p>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359">
              <text:list-item text:style-override="id1-3-2-2-1-359-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359-1-3">
                  <text:list-item text:style-override="id1-3-2-2-1-359-1-3-1">
                    <text:number>a.</text:number>
                    <text:p text:style-name="al">het volgnummer van de aantekening met betrekking tot het goed;</text:p>
                  </text:list-item>
                  <text:list-item text:style-override="id1-3-2-2-1-359-1-3-2">
                    <text:number>b.</text:number>
                    <text:p text:style-name="al">de datum van verkoop of overdracht van het goed;</text:p>
                  </text:list-item>
                  <text:list-item text:style-override="id1-3-2-2-1-359-1-3-3">
                    <text:number>c.</text:number>
                    <text:p text:style-name="al">een omschrijving van het goed, daaronder begrepen – voor zover dat mogelijk is - soort, merk en nummer van het goed;</text:p>
                  </text:list-item>
                  <text:list-item text:style-override="id1-3-2-2-1-359-1-3-4">
                    <text:number>d.</text:number>
                    <text:p text:style-name="al">de verkoopprijs of andere voorwaarden voor overdracht van het goed; e. de naam en het adres van degene die het goed heeft verkregen.</text:p>
                  </text:list-item>
                </text:list>
              </text:list-item>
              <text:list-item text:style-override="id1-3-2-2-1-359-2">
                <text:number>2.</text:number>
                <text:p text:style-name="al">De burgemeester is bevoegd vrijstelling te verlenen van deze verplichtingen.</text:p>
              </text:list-item>
            </text:list>
            <text:p text:style-name="al"/>
            <text:p text:style-name="al">
            <text:span text:style-name="nadrukvet">Artikel 2:68 Voorschriften als bedoeld in artikel 437ter van het Wetboek van Strafrecht</text:span>
          </text:p>
            <text:p text:style-name="al">De handelaar of een voor hem handelend persoon is verplicht:</text:p>
            <text:list text:style-name="id1-3-2-2-1-363">
              <text:list-item text:style-override="id1-3-2-2-1-363-1">
                <text:number>a.</text:number>
                <text:p text:style-name="al">de burgemeester binnen drie dagen schriftelijk in kennis te stellen:</text:p>
                <text:list text:style-name="id1-3-2-2-1-363-1-3">
                  <text:list-item text:style-override="id1-3-2-2-1-363-1-3-1">
                    <text:number>1.</text:number>
                    <text:p text:style-name="al">dat hij het beroep van handelaar uitoefent met vermelding van zijn woonadres en het adres van de bij zijn onderneming behorende vestiging;</text:p>
                  </text:list-item>
                  <text:list-item text:style-override="id1-3-2-2-1-363-1-3-2">
                    <text:number>2.</text:number>
                    <text:p text:style-name="al">van een verandering van de onder a, sub 1º, bedoelde adressen;</text:p>
                  </text:list-item>
                  <text:list-item text:style-override="id1-3-2-2-1-363-1-3-3">
                    <text:number>3.</text:number>
                    <text:p text:style-name="al">als hij het beroep van handelaar niet langer uitoefent;</text:p>
                  </text:list-item>
                  <text:list-item text:style-override="id1-3-2-2-1-363-1-3-4">
                    <text:number>4.</text:number>
                    <text:p text:style-name="al">dat hij enig goed kan verkrijgen dat redelijkerwijs van een misdrijf afkomstig is of voor de rechthebbende verloren is gegaan;</text:p>
                  </text:list-item>
                </text:list>
              </text:list-item>
              <text:list-item text:style-override="id1-3-2-2-1-363-2">
                <text:number>b.</text:number>
                <text:p text:style-name="al">de burgemeester op eerste aanvraag zijn administratie of register ter inzage te geven;</text:p>
              </text:list-item>
              <text:list-item text:style-override="id1-3-2-2-1-363-3">
                <text:number>c.</text:number>
                <text:p text:style-name="al">aan de hoofdingang van elke vestiging een kenteken te hebben waarop zijn naam en de aard van de onderneming duidelijk zichtbaar zijn;</text:p>
              </text:list-item>
              <text:list-item text:style-override="id1-3-2-2-1-363-4">
                <text:number>d.</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text:span>
          </text:p>
            <text:p text:style-name="al">[gereserveerd]</text:p>
            <text:p text:style-name="al"/>
            <text:p text:style-name="al">
            <text:span text:style-name="nadrukvet">Artikel 2:70 Handel in openbare inrichtingen</text:span>
          </text:p>
            <text:p text:style-name="al">[gereserveerd]</text:p>
            <text:p text:style-name="al"/>
            <text:p text:style-name="al">
            <text:span text:style-name="nadrukvet">AFDELING 13. VUURWERK EN CARBID</text:span>
          </text:p>
            <text:p text:style-name="al">
            <text:span text:style-name="nadrukvet">Artikel 2:71 Begripsbepalingen</text:span>
          </text:p>
            <text:p text:style-name="al">In deze afdeling wordt verstaan onder: </text:p>
            <text:list text:style-name="id1-3-2-2-1-374">
              <text:list-item text:style-override="id1-3-2-2-1-374-1">
                <text:number>a.</text:number>
                <text:p text:style-name="al">bevoegd bestuursorgaan: het college van burgemeester en wethouders of, voor zover het betreft openbare samenkomsten en vermakelijkheden als bedoeld in artikel 174 van de Gemeentewet, de burgemeester; </text:p>
              </text:list-item>
              <text:list-item text:style-override="id1-3-2-2-1-374-2">
                <text:number>a.</text:number>
                <text:p text:style-name="al">bus: een al dan niet originele melkbus, of een andere bus van staal of ijzer, een container, een opslagvat, een buis of een ander daarmee gelijk te stellen voorwerp; </text:p>
              </text:list-item>
              <text:list-item text:style-override="id1-3-2-2-1-374-3">
                <text:number>b.</text:number>
                <text:p text:style-name="al">consumentenvuurwerk: Consumentenvuurwerk waarop het Besluit van 22 januari 2002, houdende nieuwe regels met betrekking tot consumenten- en professioneel vuurwerk (Vuurwerkbesluit) van toepassing is.</text:p>
              </text:list-item>
              <text:list-item text:style-override="id1-3-2-2-1-374-4">
                <text:number>c.</text:number>
                <text:p text:style-name="al">carbidschieten: het in een bus op explosieve wijze verbranden van acetyleengas afkomstig van een reactie tussen carbid (calciumacetylide) en water of van een gasmengsel met vergelijkbare eigenschappen.</text:p>
              </text:list-item>
            </text:list>
            <text:p text:style-name="al"/>
            <text:p text:style-name="al">
            <text:span text:style-name="nadrukvet">Artikel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p text:style-name="al"/>
            <text:p text:style-name="al">
            <text:span text:style-name="nadrukvet">Artikel 2:73 Gebruiken van consumentenvuurwerk tijdens de jaarwisseling</text:span>
          </text:p>
            <text:list text:style-name="id1-3-2-2-1-380">
              <text:list-item text:style-override="id1-3-2-2-1-380-1">
                <text:number>1.</text:number>
                <text:p text:style-name="al">Het is verboden consumentenvuurwerk te gebruiken op een door het college in het belang van de voorkoming van gevaar, schade of overlast aangewezen plaats.</text:p>
              </text:list-item>
              <text:list-item text:style-override="id1-3-2-2-1-380-2">
                <text:number>2.</text:number>
                <text:p text:style-name="al">Het is verboden consumentenvuurwerk op een openbare plaats te bezigen als dat gevaar, schade of overlast kan veroorzaken.</text:p>
              </text:list-item>
              <text:list-item text:style-override="id1-3-2-2-1-380-3">
                <text:number>3.</text:number>
                <text:p text:style-name="al">De verboden gelden niet voorzover in het daarin geregelde onderwerp wordt voorzien door artikel 429, aanhef en onder 1, van het Wetboek van Strafrecht.</text:p>
              </text:list-item>
            </text:list>
            <text:p text:style-name="al"/>
            <text:p text:style-name="al">
            <text:span text:style-name="nadrukvet">Artikel 2:73A Verbod carbidschieten</text:span>
          </text:p>
            <text:p text:style-name="al">Carbidschieten in de open lucht is verboden.</text:p>
            <text:p text:style-name="al"/>
            <text:p text:style-name="al">
            <text:span text:style-name="nadrukvet">Ar</text:span>
            <text:span text:style-name="nadrukvet">tikel</text:span>
            <text:span text:style-name="nadrukvet"> 2:73B </text:span>
            <text:span text:style-name="nadrukvet">Vrijstelling</text:span>
            <text:span text:style-name="nadrukvet">verbod</text:span>
          </text:p>
            <text:p text:style-name="al">1.Het verbod gesteld in artikel 2:73A geldt niet indien carbidschieten plaatsvindt op 31 december tussen 10.00 en 24.00 uur en op 1 januari tussen 00.00 en 02.00 uur buiten de bebouwde kom, mits: </text:p>
            <text:list text:style-name="id1-3-2-2-1-387">
              <text:list-item text:style-override="id1-3-2-2-1-387-1">
                <text:number>a.</text:number>
                <text:p text:style-name="al">daarbij gebruik wordt gemaakt van een bus met een inhoud van ten hoogste 50 liter; </text:p>
              </text:list-item>
              <text:list-item text:style-override="id1-3-2-2-1-387-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1-387-3">
                <text:number>c.</text:number>
                <text:p text:style-name="al">degene die het carbidschieten verricht, een schriftelijke toestemming daartoe kan overleggen van de eigenaar van het terrein van waaraf wordt geschoten; </text:p>
              </text:list-item>
              <text:list-item text:style-override="id1-3-2-2-1-387-4">
                <text:number>d.</text:number>
                <text:p text:style-name="al">de plaats op het terrein van waaraf wordt geschoten is gelegen:</text:p>
                <text:p text:style-name="al">  1. op een afstand van ten minste 100 meter van woonbebouwing; </text:p>
                <text:p text:style-name="al">  2. op een afstand van ten minste 300 meter van inrichtingen voor de intramurale zorg; </text:p>
              </text:list-item>
              <text:list-item text:style-override="id1-3-2-2-1-387-5">
                <text:number>e.</text:number>
                <text:p text:style-name="al">op een afstand van ten minste 300 meter van in gebruik zijnde voorzieningen voor het houden van dieren; </text:p>
              </text:list-item>
              <text:list-item text:style-override="id1-3-2-2-1-387-6">
                <text:number>f.</text:number>
                <text:p text:style-name="al">op een afstand van ten minste 500 meter van een vogelbeschermingsgebied; </text:p>
              </text:list-item>
              <text:list-item text:style-override="id1-3-2-2-1-387-7">
                <text:number>g.</text:number>
                <text:p text:style-name="al">wordt geschoten in een richting welke tegengesteld is aan de richting waarin de dichtstbijzijnde woonbebouwing is gelegen; </text:p>
              </text:list-item>
              <text:list-item text:style-override="id1-3-2-2-1-387-8">
                <text:number>h.</text:number>
                <text:p text:style-name="al">het vrijschootsveld ten minste 75 meter is en hierin geen verharde openbare wegen of paden liggen; </text:p>
              </text:list-item>
              <text:list-item text:style-override="id1-3-2-2-1-387-9">
                <text:number>i.</text:number>
                <text:p text:style-name="al">er geen busdeksels of andere gevaarzettende voorwerpen worden weggeschoten; </text:p>
              </text:list-item>
              <text:list-item text:style-override="id1-3-2-2-1-387-10">
                <text:number>j.</text:number>
                <text:p text:style-name="al">het gebruik van (voet)ballen of andere afsluitingen zodanig is dat daardoor geen schade aan mens, dier of goed kan worden veroorzaakt; </text:p>
              </text:list-item>
              <text:list-item text:style-override="id1-3-2-2-1-387-11">
                <text:number>k.</text:number>
                <text:p text:style-name="al">het terrein van waaraf wordt geschoten is afgezet met linten of ander vergelijkbaar materiaal; </text:p>
              </text:list-item>
              <text:list-item text:style-override="id1-3-2-2-1-387-12">
                <text:number>l.</text:number>
                <text:p text:style-name="al">binnen een cirkel met een straal van 100 meter rond de plaats waar het carbidschieten plaatsvindt, in totaal niet meer dan tien bussen voor het carbidschieten worden gebruikt dan wel gebruiksklaar voor carbidschieten aanwezig worden gehouden; </text:p>
              </text:list-item>
              <text:list-item text:style-override="id1-3-2-2-1-387-13">
                <text:number>m.</text:number>
                <text:p text:style-name="al">de bussen zodanig stevig in de bodem, in een frame of op andere wijze zijn verankerd, dat terugslag wordt voorkomen; </text:p>
              </text:list-item>
              <text:list-item text:style-override="id1-3-2-2-1-387-14">
                <text:number>n.</text:number>
                <text:p text:style-name="al">het carbidschieten plaatsvindt door een persoon van ten minste 16 jaar oud die niet verkeert onder invloed van alcohol of andere psychotrope stoffen; </text:p>
              </text:list-item>
              <text:list-item text:style-override="id1-3-2-2-1-387-15">
                <text:number>o.</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1-387-16">
                <text:number>p.</text:number>
                <text:p text:style-name="al">het terrein van waaraf wordt geschoten goed is verlicht indien het carbidschieten plaatsvindt na zonsondergang.</text:p>
              </text:list-item>
            </text:list>
            <text:p text:style-name="al"/>
            <text:p text:style-name="al">
            <text:span text:style-name="nadrukvet">Artikel 2:73C Bij zich hebben van carbid</text:span>
          </text:p>
            <text:list text:style-name="id1-3-2-2-1-390">
              <text:list-item text:style-override="id1-3-2-2-1-390-1">
                <text:number>1.</text:number>
                <text:p text:style-name="al">Het is verboden op of aan de weg carbid bij zich te hebben op andere dagen dan op 31 december tussen 10.00 en 24.00 uur en op 1 januari tussen 00.00 en 02.00 uur.</text:p>
              </text:list-item>
              <text:list-item text:style-override="id1-3-2-2-1-390-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p text:style-name="al">
            <text:span text:style-name="nadrukvet">Artikel 2:73D </text:span>
          </text:p>
            <text:p text:style-name="al">Aanwijzing gebieden zonder vrijstellingHet bevoegd bestuursorgaan kan ter voorkoming van gevaar, schade of overlast of in het belang van de natuurbescherming, een of meer gedeelten van de gemeente of een of meer bepaalde plaatsen aanwijzen waar het gestelde in artikel 2:73C niet van toepassing is.</text:p>
            <text:p text:style-name="al"/>
            <text:p text:style-name="al">
            <text:span text:style-name="nadrukvet">Artikel 2:73E Ontheffing</text:span>
          </text:p>
            <text:p text:style-name="al">Het bevoegde bestuursorgaan kan ontheffing verlenen van het in het artikel 2:73B gestelde verbod.</text:p>
            <text:p text:style-name="al"/>
            <text:p text:style-name="al">
            <text:span text:style-name="nadrukvet">Artikel 2:73F Toepasselijkheid</text:span>
          </text:p>
            <text:p text:style-name="al">Deze afdeling is niet van toepassing voor zover de Wet milieubeheer, de Wet wapens en munitie, de Wet milieugevaarlijke stoffen, de Wet vervoer gevaarlijke stoffen of het Wetboek van Strafrecht van toepassing is.</text:p>
            <text:p text:style-name="al"/>
            <text:p text:style-name="al">
            <text:span text:style-name="nadrukvet">AFDELING 14. DRUGSOVERLAST</text:span>
          </text:p>
            <text:p text:style-name="al">
            <text:span text:style-name="nadrukvet">Artikel 2:74 Drugshandel op een openbare plaats</text:span>
          </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de artikelen 2.1, 2.47, 2.48, 2.49, 2.50, 2:74 of 2.74A van de Algemene plaatselijke verordening niet naleven.</text:p>
            <text:p text:style-name="al"/>
            <text:p text:style-name="al">
            <text:span text:style-name="nadrukvet">Artikel 2:75A Verblijfsontzegging</text:span>
          </text:p>
            <text:list text:style-name="id1-3-2-2-1-410">
              <text:list-item text:style-override="id1-3-2-2-1-410-1">
                <text:number/>
                <text:list text:style-name="id1-3-2-2-1-410-1-2">
                  <text:list-item text:style-override="id1-3-2-2-1-410-1-2-1">
                    <text:number>1.</text:number>
                    <text:p text:style-name="al">Een ieder is verplicht zich op een daartoe strekkend bevel, schriftelijk gegeven door of namens de burgemeester in het belang van de openbare orde, te verwijderen en verwijderd te houden, uit een door burgemeester en wethouders aangewezen gebied, gedurende de tijd, in het `bevel genoemd. </text:p>
                  </text:list-item>
                  <text:list-item text:style-override="id1-3-2-2-1-410-1-2-2">
                    <text:number>1.</text:number>
                    <text:p text:style-name="al">Het in het eerste lid gestelde is niet van toepassing op personen die in het door burgemeester en wethouders aangewezen gebied:</text:p>
                    <text:p text:style-name="al">a. zich bevinden in een middel van openbaar vervoer;</text:p>
                  </text:list-item>
                </text:list>
              </text:list-item>
              <text:list-item text:style-override="id1-3-2-2-1-410-2">
                <text:number>b.</text:number>
                <text:p text:style-name="al">aldaar werkzaam zijn;</text:p>
              </text:list-item>
              <text:list-item text:style-override="id1-3-2-2-1-410-3">
                <text:number>c.</text:number>
                <text:p text:style-name="al">volgens het bevolkingsregister aldaar woonachtig zijn, dan wel;</text:p>
              </text:list-item>
              <text:list-item text:style-override="id1-3-2-2-1-410-4">
                <text:number>d.</text:number>
                <text:p text:style-name="al">een aantoonbaar redelijk belang hebben om zich in dit gebied op te houden.</text:p>
              </text:list-item>
              <text:list-item text:style-override="id1-3-2-2-1-410-5">
                <text:number>3.</text:number>
                <text:p text:style-name="al">Een bevel is slechts geldig gedurende een in het bevel genoemde periode van ten hoogste vier</text:p>
                <text:p text:style-name="al"> weken. </text:p>
              </text:list-item>
            </text:list>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2:77 Cameratoezicht op openbare plaatsen</text:span>
          </text:p>
            <text:p text:style-name="al">De burgemeester is bevoegd overeenkomstig artikel 151c van de Gemeentewet te besluiten tot plaatsing van camera's voor het bepaalde duur ten behoeve van het toezicht op een openbare plaats.</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span text:style-name="nadrukvet">Artikel 3:1 Afbakening</text:span>
          </text:p>
            <text:p text:style-name="al">De artikelen 1:2, 1:3 en 1:5 tot en met 1:8 zijn niet van toepassing op het bij of krachtens dit hoofdstuk bepaalde.</text:p>
            <text:p text:style-name="al"/>
            <text:p text:style-name="al">
            <text:span text:style-name="nadrukvet">Artikel 3:2 Begripsbepaling</text:span>
          </text:p>
            <text:p text:style-name="al">In dit hoofdstuk wordt verstaan onder:</text:p>
            <text:list text:style-name="id1-3-2-2-1-426">
              <text:list-item text:style-override="id1-3-2-2-1-426-1">
                <text:number>-</text:number>
                <text:p text:style-name="al">advertentie: elke commerciële uiting in een medium, die een seksbedrijf of een prostituee onder de aandacht van het publiek brengt;</text:p>
              </text:list-item>
              <text:list-item text:style-override="id1-3-2-2-1-426-2">
                <text:number>-</text:number>
                <text:p text:style-name="al">beheerder: de natuurlijke persoon die door de exploitant is aangesteld voor de feitelijke leiding van een seksbedrijf;</text:p>
              </text:list-item>
              <text:list-item text:style-override="id1-3-2-2-1-426-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426-4">
                <text:number>-</text:number>
                <text:p text:style-name="al">escortbedrijf: de activiteit, bestaande uit het bedrijfsmatig gelegenheid geven tot prostitutie in de vorm van bemiddeling tussen klant en prostituee;</text:p>
              </text:list-item>
              <text:list-item text:style-override="id1-3-2-2-1-426-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426-6">
                <text:number>-</text:number>
                <text:p text:style-name="al">klant: degene die gebruik maakt van de door een exploitant van een prostitutiebedrijf of een prostituee aangeboden seksuele diensten;</text:p>
              </text:list-item>
              <text:list-item text:style-override="id1-3-2-2-1-426-7">
                <text:number>-</text:number>
                <text:p text:style-name="al">prostituee: degene die zich beschikbaar stelt tot het verrichten van seksuele handelingen met een ander tegen betaling;</text:p>
              </text:list-item>
              <text:list-item text:style-override="id1-3-2-2-1-426-8">
                <text:number>-</text:number>
                <text:p text:style-name="al">prostitutie: het zich beschikbaar stellen tot het verrichten van seksuele handelingen met een ander tegen betaling;</text:p>
              </text:list-item>
              <text:list-item text:style-override="id1-3-2-2-1-426-9">
                <text:number>-</text:number>
                <text:p text:style-name="al">prostitutiebedrijf: de activiteit, bestaande uit het bedrijfsmatig gelegenheid geven tot prostitutie;</text:p>
              </text:list-item>
              <text:list-item text:style-override="id1-3-2-2-1-426-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426-11">
                <text:number>-</text:number>
                <text:p text:style-name="al">seksinrichting: voor het publiek toegankelijke besloten ruimte, onderdeel van een seksbedrijf.</text:p>
              </text:list-item>
            </text:list>
            <text:p text:style-name="al"/>
            <text:p text:style-name="al">
            <text:span text:style-name="nadrukvet">Afdeling 2. Vergunning seksbedrijf</text:span>
          </text:p>
            <text:p text:style-name="al">
            <text:span text:style-name="nadrukvet">A</text:span>
            <text:span text:style-name="nadrukvet">rtikel 3:3 Vergunning</text:span>
          </text:p>
            <text:list text:style-name="id1-3-2-2-1-430">
              <text:list-item text:style-override="id1-3-2-2-1-430-1">
                <text:number>1.</text:number>
                <text:p text:style-name="al">Het is verboden een seksbedrijf uit te oefenen zonder vergunning van het bevoegde bestuursorgaan.</text:p>
              </text:list-item>
              <text:list-item text:style-override="id1-3-2-2-1-430-2">
                <text:number>2.</text:number>
                <text:p text:style-name="al">Het bevoegde bestuursorgaan draagt zorg voor een onpartijdige en transparante verlening van beschikbare vergunningen.</text:p>
              </text:list-item>
              <text:list-item text:style-override="id1-3-2-2-1-430-3">
                <text:number>3.</text:number>
                <text:p text:style-name="al">Op een aanvraag om een vergunning wordt binnen twaalf weken beslist. Deze termijn kan met ten hoogste twaalf weken worden verlengd.</text:p>
              </text:list-item>
              <text:list-item text:style-override="id1-3-2-2-1-430-4">
                <text:number>4.</text:number>
                <text:p text:style-name="al">Paragraaf 4.1.3.3 van de Algemene wet bestuursrecht is niet van toepassing.</text:p>
              </text:list-item>
              <text:list-item text:style-override="id1-3-2-2-1-430-5">
                <text:number>5.</text:number>
                <text:p text:style-name="al">Een vergunning kan mede voor 1 seksinrichting worden verleend.</text:p>
              </text:list-item>
              <text:list-item text:style-override="id1-3-2-2-1-430-6">
                <text:number>6.</text:number>
                <text:p text:style-name="al">De vergunning wordt voor 1 jaar verleend aan de exploitant en op diens naam gesteld. De vergunning is niet overdraagbaar.</text:p>
              </text:list-item>
            </text:list>
            <text:p text:style-name="al"/>
            <text:p text:style-name="al">
            <text:span text:style-name="nadrukvet">Artikel 3:4 Concentratie seksinrichtingen</text:span>
          </text:p>
            <text:p text:style-name="al">Het college heeft delen van de gemeente aangewezen waarbinnen voor het vestigen van een seksinrichting een vergunning wordt verleend. Daarbij kan worden bepaald dat de aanwijzing slechts geldt voor seksinrichtingen van seksbedrijven van een nader aangewezen aard.</text:p>
            <text:p text:style-name="al"/>
            <text:p text:style-name="al">
            <text:span text:style-name="nadrukvet">Artikel 3:5 0-optie raamprostitutiebedrijven en maximering aantal seksinrichtingen</text:span>
          </text:p>
            <text:list text:style-name="id1-3-2-2-1-436">
              <text:list-item text:style-override="id1-3-2-2-1-436-1">
                <text:number>1.</text:number>
                <text:p text:style-name="al">Voor het uitoefenen van een raamprostitutiebedrijf wordt geen vergunning verleend.</text:p>
              </text:list-item>
              <text:list-item text:style-override="id1-3-2-2-1-436-2">
                <text:number>2.</text:number>
                <text:p text:style-name="al">Er kan voor in totaal 1 seksinrichting van seksbedrijf, niet zijnde raamprostitutiebedrijven, vergunning worden verleend.</text:p>
              </text:list-item>
            </text:list>
            <text:p text:style-name="al"/>
            <text:p text:style-name="al">
            <text:span text:style-name="nadrukvet">Artikel 3:6 Aanvraag</text:span>
          </text:p>
            <text:list text:style-name="id1-3-2-2-1-439">
              <text:list-item text:style-override="id1-3-2-2-1-439-1">
                <text:number>1.</text:number>
                <text:p text:style-name="al">Een aanvraag om vergunning wordt ingediend door gebruikmaking van een door het bevoegde </text:p>
                <text:p text:style-name="al"> bestuursorgaan vastgesteld formulier.</text:p>
              </text:list-item>
              <text:list-item text:style-override="id1-3-2-2-1-439-2">
                <text:number>2.</text:number>
                <text:p text:style-name="al">Bij de aanvraag wordt vermeld voor welke activiteit vergunning wordt gevraagd, en worden in ieder </text:p>
                <text:p text:style-name="al"> geval de volgende gegevens en bescheiden overgelegd:</text:p>
              </text:list-item>
              <text:list-item text:style-override="id1-3-2-2-1-439-3">
                <text:number>a.</text:number>
                <text:p text:style-name="al">de persoonsgegevens van de exploitant;</text:p>
              </text:list-item>
              <text:list-item text:style-override="id1-3-2-2-1-439-4">
                <text:number>b.</text:number>
                <text:p text:style-name="al">het nummer van inschrijving in het handelsregister bij de Kamer van Koophandel;</text:p>
              </text:list-item>
              <text:list-item text:style-override="id1-3-2-2-1-439-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439-6">
                <text:number>d.</text:number>
                <text:p text:style-name="al">het adres waar het seksbedrijf wordt uitgeoefend;</text:p>
              </text:list-item>
              <text:list-item text:style-override="id1-3-2-2-1-439-7">
                <text:number>e.</text:number>
                <text:p text:style-name="al">het adres van een onder het seksbedrijf vallende seksinrichting;</text:p>
              </text:list-item>
              <text:list-item text:style-override="id1-3-2-2-1-439-8">
                <text:number>f.</text:number>
                <text:p text:style-name="al">het vaste telefoonnummer dat in advertenties voor het seksbedrijf zal worden gebruikt;</text:p>
              </text:list-item>
              <text:list-item text:style-override="id1-3-2-2-1-439-9">
                <text:number>g.</text:number>
                <text:p text:style-name="al">een geldig identiteitsbewijs als bedoeld in artikel 1 van de Wet op de identificatieplicht van de exploitant;</text:p>
              </text:list-item>
              <text:list-item text:style-override="id1-3-2-2-1-439-10">
                <text:number>h.</text:number>
                <text:p text:style-name="al">indien van toepassing, de verblijfstitel van de exploitant;</text:p>
              </text:list-item>
              <text:list-item text:style-override="id1-3-2-2-1-439-11">
                <text:number>i.</text:number>
                <text:p text:style-name="al">een actuele verklaring betalingsgedrag nakoming fiscale verplichtingen, verstrekt door de Belastingdienst;</text:p>
              </text:list-item>
              <text:list-item text:style-override="id1-3-2-2-1-439-12">
                <text:number>j.</text:number>
                <text:p text:style-name="al">bewijs waaruit blijkt dat de exploitant gerechtigd is tot het gebruik van de ruimtes bestemd voor de uitoefening van het seksbedrijf;</text:p>
              </text:list-item>
              <text:list-item text:style-override="id1-3-2-2-1-439-13">
                <text:number>k.</text:number>
                <text:p text:style-name="al">indien van toepassing, de plaatselijke ligging van de seksinrichting waarvoor vergunning wordt aangevraagd, door middel van een situatieschets met een noordpijl en schaalaanduiding;</text:p>
              </text:list-item>
              <text:list-item text:style-override="id1-3-2-2-1-439-14">
                <text:number>l.</text:number>
                <text:p text:style-name="al">indien van toepassing, de plattegrond van de seksinrichting waarvoor vergunning wordt aangevraagd, door middel van een tekening met een schaalaanduiding.</text:p>
              </text:list-item>
              <text:list-item text:style-override="id1-3-2-2-1-439-15">
                <text:number>m.</text:number>
                <text:p text:style-name="al">een op grond van de Wet Bevordering Integriteitsbeoordelingen door het openbaar bestuur (wet BIBOB) vastgesteld en ingevuld vragenformulier met de daarbij behorende bijlagen en bescheiden;</text:p>
              </text:list-item>
              <text:list-item text:style-override="id1-3-2-2-1-439-16">
                <text:number>n.</text:number>
                <text:p text:style-name="al">een recent (maximaal drie maanden oud) uittreksel uit de Basisregistratie personen ter onderbouwing van het opgegeven adres van de exploitant en/of beheerder.</text:p>
              </text:list-item>
              <text:list-item text:style-override="id1-3-2-2-1-439-17">
                <text:number>3.</text:number>
                <text:p text:style-name="al">Als er een beheerder is aangesteld, is het tweede lid, onder a, b, c, g en h, van overeenkomstige</text:p>
              </text:list-item>
            </text:list>
            <text:p text:style-name="al"> toepassing op de beheerder.</text:p>
            <text:p text:style-name="al">4.Het bevoegde bestuursorgaan kan aanvullende gegevens of bescheiden verlangen.</text:p>
            <text:p text:style-name="al"/>
            <text:p text:style-name="al">
            <text:span text:style-name="nadrukvet">Artikel 3:7 Weigeringsgronden</text:span>
          </text:p>
            <text:list text:style-name="id1-3-2-2-1-444">
              <text:list-item text:style-override="id1-3-2-2-1-444-1">
                <text:number>1.</text:number>
                <text:p text:style-name="al">Een vergunning wordt geweigerd als:</text:p>
              </text:list-item>
              <text:list-item text:style-override="id1-3-2-2-1-444-2">
                <text:number>a.</text:number>
                <text:p text:style-name="al">de exploitant of de beheerder onder curatele staat;</text:p>
              </text:list-item>
              <text:list-item text:style-override="id1-3-2-2-1-444-3">
                <text:number>b.</text:number>
                <text:p text:style-name="al">de exploitant of de beheerder is ontzet uit het ouderlijk gezag of de voogdij;</text:p>
              </text:list-item>
              <text:list-item text:style-override="id1-3-2-2-1-444-4">
                <text:number>c.</text:number>
                <text:p text:style-name="al">de exploitant of de beheerder onherroepelijk is veroordeeld voor een gewelds- of zedendelict of voor mensenhandel, of in enig ander opzicht van slecht levensgedrag is;</text:p>
              </text:list-item>
              <text:list-item text:style-override="id1-3-2-2-1-444-5">
                <text:number>d.</text:number>
                <text:p text:style-name="al">de exploitant of de beheerder de leeftijd van 21 jaar nog niet heeft bereikt;</text:p>
              </text:list-item>
              <text:list-item text:style-override="id1-3-2-2-1-444-6">
                <text:number>e.</text:number>
                <text:p text:style-name="al">redelijkerwijs moet worden aangenomen dat de feitelijke toestand niet met het in de aanvraag vermelde in overeenstemming zal zijn;</text:p>
              </text:list-item>
              <text:list-item text:style-override="id1-3-2-2-1-444-7">
                <text:number>f.</text:number>
                <text:p text:style-name="al">redelijkerwijs moet worden aangenomen dat de aanvrager in strijd zal handelen met aan de vergunning verbonden beperkingen of voorschriften;</text:p>
              </text:list-item>
              <text:list-item text:style-override="id1-3-2-2-1-444-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444-9">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444-10">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p text:style-name="al">1°. bepalingen, gesteld bij of krachtens de Drank- en Horecawet, de Opiumwet, de Vreemdelingenwet 2000, de Wet arbeid vreemdelingen en hoofdstuk 3 van de APV Alblasserdam 2016;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list text:style-name="id1-3-2-2-1-451">
              <text:list-item text:style-override="id1-3-2-2-1-451-1">
                <text:number>j.</text:number>
                <text:p text:style-name="al">een maximum als bedoeld in artikel 3:5 al is bereikt;</text:p>
              </text:list-item>
              <text:list-item text:style-override="id1-3-2-2-1-451-2">
                <text:number>k.</text:number>
                <text:p text:style-name="al">de voorgenomen uitoefening van het seksbedrijf strijd op zal leveren met een geldend bestemmingsplan, een bestemmingsplan in ontwerp dat ter inzage is gelegd, een beheersverordening.</text:p>
              </text:list-item>
              <text:list-item text:style-override="id1-3-2-2-1-451-3">
                <text:number>2.</text:number>
                <text:p text:style-name="al">Met een veroordeling als bedoeld in het eerste lid, onder h, wordt gelijkgesteld:</text:p>
              </text:list-item>
              <text:list-item text:style-override="id1-3-2-2-1-451-4">
                <text:number>a.</text:number>
                <text:p text:style-name="al">een bevel tot tenuitvoerlegging van een zodanige voorwaardelijke straf;</text:p>
              </text:list-item>
              <text:list-item text:style-override="id1-3-2-2-1-451-5">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451-6">
                <text:number>3.</text:number>
                <text:p text:style-name="al">De periode van vijf jaar, bedoeld in het eerste lid, onder h en i, wordt bij de intrekking van een vergunning teruggerekend vanaf de datum van de intrekking van deze vergunning.</text:p>
              </text:list-item>
              <text:list-item text:style-override="id1-3-2-2-1-451-7">
                <text:number>4.</text:number>
                <text:p text:style-name="al">Voor de berekening van de periode van vijf jaar, bedoeld in het eerste lid, onder h en i, telt de periode waarin een onvoorwaardelijke vrijheidsstraf is ondergaan, niet mee.</text:p>
              </text:list-item>
              <text:list-item text:style-override="id1-3-2-2-1-451-8">
                <text:number>5.</text:number>
                <text:p text:style-name="al">Een vergunning kan in ieder geval worden geweigerd:</text:p>
              </text:list-item>
              <text:list-item text:style-override="id1-3-2-2-1-451-9">
                <text:number>a.</text:number>
                <text:p text:style-name="al">voor een seksbedrijf waarvoor de vergunning op grond van artikel 3:9, eerste lid, aanhef en onder a tot en met f, of tweede lid, aanhef onder a tot en met [e <text:span text:style-name="nadrukvet">OF </text:span>f <text:span text:style-name="nadrukvet">OF </text:span>g], of in het geval en onder de voorwaarden, bedoeld in artikel 3 van de Wet bevordering integriteitsbeoordelingen door het openbaar bestuur is ingetrokken, gedurende een periode van vijf jaar na de intrekking;</text:p>
              </text:list-item>
              <text:list-item text:style-override="id1-3-2-2-1-451-10">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451-1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451-12">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451-13">
                <text:number>e.</text:number>
                <text:p text:style-name="al">als het bedrijfsplan niet voldoet aan artikel 3:15, eerste en tweede lid;</text:p>
              </text:list-item>
              <text:list-item text:style-override="id1-3-2-2-1-451-14">
                <text:number>f.</text:number>
                <text:p text:style-name="al">als onvoldoende aannemelijk is dat de exploitant de bij artikel 3:17 gestelde verplichtingen zal naleven;</text:p>
              </text:list-item>
            </text:list>
            <text:p text:style-name="al"/>
            <text:p text:style-name="al">
            <text:span text:style-name="nadrukvet">3:8 Eisen met betrekking tot vergunning</text:span>
          </text:p>
            <text:list text:style-name="id1-3-2-2-1-454">
              <text:list-item text:style-override="id1-3-2-2-1-454-1">
                <text:number>1.</text:number>
                <text:p text:style-name="al">De vergunning vermeldt in ieder geval:</text:p>
              </text:list-item>
              <text:list-item text:style-override="id1-3-2-2-1-454-2">
                <text:number>a.</text:number>
                <text:p text:style-name="al">de naam van de exploitant;</text:p>
              </text:list-item>
              <text:list-item text:style-override="id1-3-2-2-1-454-3">
                <text:number>b.</text:number>
                <text:p text:style-name="al">indien van toepassing, die van de beheerder;</text:p>
              </text:list-item>
              <text:list-item text:style-override="id1-3-2-2-1-454-4">
                <text:number>c.</text:number>
                <text:p text:style-name="al">voor welke activiteit de vergunning is verleend;</text:p>
              </text:list-item>
              <text:list-item text:style-override="id1-3-2-2-1-454-5">
                <text:number>d.</text:number>
                <text:p text:style-name="al">het adres waar het seksbedrijf wordt uitgeoefend;</text:p>
              </text:list-item>
              <text:list-item text:style-override="id1-3-2-2-1-454-6">
                <text:number>e.</text:number>
                <text:p text:style-name="al">het vaste telefoonnummer dat in advertenties voor het seksbedrijf zal worden gebruikt;</text:p>
              </text:list-item>
              <text:list-item text:style-override="id1-3-2-2-1-454-7">
                <text:number>f.</text:number>
                <text:p text:style-name="al">indien van toepassing, het adres van de onder dat seksbedrijf vallende seksinrichting waarvoor de vergunning mede is verleend;</text:p>
              </text:list-item>
              <text:list-item text:style-override="id1-3-2-2-1-454-8">
                <text:number>g.</text:number>
                <text:p text:style-name="al">de voorschriften en beperkingen die aan de vergunning zijn verbonden;</text:p>
              </text:list-item>
              <text:list-item text:style-override="id1-3-2-2-1-454-9">
                <text:number>h.</text:number>
                <text:p text:style-name="al">indien van toepassing, de geldigheidsduur van de vergunning;</text:p>
              </text:list-item>
              <text:list-item text:style-override="id1-3-2-2-1-454-10">
                <text:number>i.</text:number>
                <text:p text:style-name="al">het nummer van de vergunning.</text:p>
              </text:list-item>
              <text:list-item text:style-override="id1-3-2-2-1-454-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tyle-name="al">
            <text:span text:style-name="nadrukvet">Artikel 3:9 Intrekkingsgronden</text:span>
          </text:p>
            <text:list text:style-name="id1-3-2-2-1-457">
              <text:list-item text:style-override="id1-3-2-2-1-457-1">
                <text:number>1.</text:number>
                <text:p text:style-name="al">De vergunning wordt ingetrokken als:</text:p>
              </text:list-item>
              <text:list-item text:style-override="id1-3-2-2-1-457-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457-3">
                <text:number>b.</text:number>
                <text:p text:style-name="al">de vergunning in strijd met een wettelijk voorschrift is gegeven;</text:p>
              </text:list-item>
              <text:list-item text:style-override="id1-3-2-2-1-457-4">
                <text:number>c.</text:number>
                <text:p text:style-name="al">is gehandeld in strijd met de artikelen 3:10, 3:13, aanhef en onder a, 3:14[, eerste <text:span text:style-name="nadrukvet">OF </text:span>tweede lid], 3:15 en 3:17, eerste lid, en tweede lid, aanhef en onderdeel b, aanhef en onder 1°;</text:p>
              </text:list-item>
              <text:list-item text:style-override="id1-3-2-2-1-457-5">
                <text:number>d.</text:number>
                <text:p text:style-name="al">zich binnen het seksbedrijf feiten hebben voorgedaan die de vrees wettigen, dat het van kracht blijven van de vergunning gevaar oplevert voor de openbare orde of veiligheid;</text:p>
              </text:list-item>
              <text:list-item text:style-override="id1-3-2-2-1-457-6">
                <text:number>e.</text:number>
                <text:p text:style-name="al">zich een omstandigheid voordoet als bedoeld in artikel 3:7, eerste lid, onder a tot en met i;</text:p>
              </text:list-item>
              <text:list-item text:style-override="id1-3-2-2-1-457-7">
                <text:number>f.</text:number>
                <text:p text:style-name="al">de vergunninghouder dat verzoekt;</text:p>
              </text:list-item>
              <text:list-item text:style-override="id1-3-2-2-1-457-8">
                <text:number>g.</text:number>
                <text:p text:style-name="al">de uitoefening van het seksbedrijf strijd oplevert met een geldend bestemmingsplan, een beheersverordening.</text:p>
              </text:list-item>
              <text:list-item text:style-override="id1-3-2-2-1-457-9">
                <text:number>2.</text:number>
                <text:p text:style-name="al">De vergunning kan tijdelijk of voor onbepaalde tijd geheel of gedeeltelijk worden ingetrokken als:</text:p>
              </text:list-item>
              <text:list-item text:style-override="id1-3-2-2-1-457-10">
                <text:number>a.</text:number>
                <text:p text:style-name="al">is gehandeld in strijd met aan de vergunning verbonden voorschriften of beperkingen;</text:p>
              </text:list-item>
              <text:list-item text:style-override="id1-3-2-2-1-457-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457-12">
                <text:number>c.</text:number>
                <text:p text:style-name="al">een niet in de vergunning vermelde persoon exploitant of beheerder is geworden;</text:p>
              </text:list-item>
              <text:list-item text:style-override="id1-3-2-2-1-457-13">
                <text:number>d.</text:number>
                <text:p text:style-name="al">is gehandeld in strijd met een of meer van de bij of krachtens dit hoofdstuk gestelde bepalingen, onverminderd het eerste lid, aanhef en onder c;</text:p>
              </text:list-item>
              <text:list-item text:style-override="id1-3-2-2-1-457-14">
                <text:number>e.</text:number>
                <text:p text:style-name="al">is gehandeld in strijd met de in het bedrijfsplan beschreven maatregelen;</text:p>
              </text:list-item>
              <text:list-item text:style-override="id1-3-2-2-1-457-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457-16">
                <text:number>g.</text:number>
                <text:p text:style-name="al">de exploitant of de beheerder het toezicht op de naleving van het in dit hoofdstuk bepaalde belemmert of bemoeilijkt;</text:p>
              </text:list-item>
              <text:list-item text:style-override="id1-3-2-2-1-457-17">
                <text:number>h.</text:number>
                <text:p text:style-name="al">er bij het seksbedrijf personen tewerkgesteld zijn die onherroepelijk zijn veroordeeld voor een gewelds- of zedendelict of voor mensenhandel;</text:p>
              </text:list-item>
              <text:list-item text:style-override="id1-3-2-2-1-457-18">
                <text:number>i.</text:number>
                <text:p text:style-name="al">gedurende ten minste zes maanden geen gebruik is gemaakt van de vergunning.</text:p>
              </text:list-item>
              <text:list-item text:style-override="id1-3-2-2-1-457-19">
                <text:number>j.</text:number>
                <text:p text:style-name="al">de exploitant of beheerder strafbare feiten pleegt in de inrichting, dan wel toestaat of gedoogt dat in zijn seksinrichting strafbare feiten worden gepleegd.</text:p>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list text:style-name="id1-3-2-2-1-463">
              <text:list-item text:style-override="id1-3-2-2-1-463-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463-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Afdeling 3. Uitoefenen seksbedrijf</text:span>
          </text:p>
            <text:p text:style-name="al">
            <text:span text:style-name="nadrukvet">Paragraaf 3.1 Regels voor alle seksbedrijven</text:span>
          </text:p>
            <text:p text:style-name="al">
            <text:span text:style-name="nadrukvet">Artikel 3:12 Sluitingstijden seksinrichtingen; aanwezigheid; toegang</text:span>
          </text:p>
            <text:list text:style-name="id1-3-2-2-1-468">
              <text:list-item text:style-override="id1-3-2-2-1-468-1">
                <text:number>1.</text:number>
                <text:p text:style-name="al">Het is de exploitant en de beheerderverboden een seksinrichting voor bezoekers geopend te hebben of daarin bezoekers toe te laten of te laten verblijven tussen 01.00 uur en 06.00 uur, tenzij bij vergunning anders is bepaald.</text:p>
              </text:list-item>
              <text:list-item text:style-override="id1-3-2-2-1-468-2">
                <text:number>2.</text:number>
                <text:p text:style-name="al">Het is bezoekers van een seksinrichting verboden zich daarin te bevinden gedurende de tijd dat die inrichting gesloten dient te zijn voor bezoekers.</text:p>
              </text:list-item>
              <text:list-item text:style-override="id1-3-2-2-1-468-3">
                <text:number>4.</text:number>
                <text:p text:style-name="al">Het is de exploitant en de beheerder verboden personen die nog niet de leeftijd van 18 jaar hebben bereikt toe te laten of te laten verblijven in een seksinrichting.</text:p>
              </text:list-item>
            </text:list>
            <text:p text:style-name="al"/>
            <text:p text:style-name="al">
            <text:span text:style-name="nadrukvet">Artikel 3:13 Adverteren </text:span>
          </text:p>
            <text:p text:style-name="al">Het is verboden in advertenties voor een seksbedrijf:</text:p>
            <text:list text:style-name="id1-3-2-2-1-472">
              <text:list-item text:style-override="id1-3-2-2-1-472-1">
                <text:number>a.</text:number>
                <text:p text:style-name="al">geen vermelding op te nemen van het telefoonnummer, bedoeld in artikel 3:8, eerste lid, onder e, van het nummer, bedoeld in artikel 3:8, eerste lid, onder i, en van de bedrijfsnaam;</text:p>
              </text:list-item>
              <text:list-item text:style-override="id1-3-2-2-1-472-2">
                <text:number>b.</text:number>
                <text:p text:style-name="al">vermelding op te nemen van een ander telefoonnummer dan bedoeld onder a, en</text:p>
              </text:list-item>
              <text:list-item text:style-override="id1-3-2-2-1-472-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p text:style-name="al">
            <text:span text:style-name="nadrukvet">Paragraaf 3.2 Regels voor alle prostitutiebedrijven en Prostituees</text:span>
          </text:p>
            <text:p text:style-name="al">
            <text:span text:style-name="nadrukvet">Artikel 3:14 Leeftijd en verblijfstitel prostituees </text:span>
          </text:p>
            <text:list text:style-name="id1-3-2-2-1-476">
              <text:list-item text:style-override="id1-3-2-2-1-476-1">
                <text:number>1.</text:number>
                <text:p text:style-name="al">Het is een exploitant verboden een prostituee voor of bij zich te laten werken die:</text:p>
              </text:list-item>
              <text:list-item text:style-override="id1-3-2-2-1-476-2">
                <text:number>a.</text:number>
                <text:p text:style-name="al">nog niet de leeftijd van 21 jaar heeft bereikt;</text:p>
              </text:list-item>
              <text:list-item text:style-override="id1-3-2-2-1-476-3">
                <text:number>b.</text:number>
                <text:p text:style-name="al">in Nederland verblijft of werkt in strijd met het bepaalde bij of krachtens de Vreemdelingenwet 2000.</text:p>
              </text:list-item>
            </text:list>
            <text:p text:style-name="al"/>
            <text:p text:style-name="al">
            <text:span text:style-name="nadrukvet">Artikel 3:15 Bedrijfsplan</text:span>
          </text:p>
            <text:p text:style-name="al">1.Een prostitutiebedrijf beschikt over een bedrijfsplan, waarin in ieder geval wordt beschreven welke</text:p>
            <text:p text:style-name="al"> maatregelen de exploitant treft: </text:p>
            <text:list text:style-name="id1-3-2-2-1-481">
              <text:list-item text:style-override="id1-3-2-2-1-481-1">
                <text:number>a.</text:number>
                <text:p text:style-name="al">op het gebied van hygiëne;</text:p>
              </text:list-item>
              <text:list-item text:style-override="id1-3-2-2-1-481-2">
                <text:number>b.</text:number>
                <text:p text:style-name="al">ter bescherming van de gezondheid, de veiligheid en het zelfbeschikkingsrecht van de prostituees;</text:p>
              </text:list-item>
              <text:list-item text:style-override="id1-3-2-2-1-481-3">
                <text:number>c.</text:number>
                <text:p text:style-name="al">ter bescherming van de gezondheid van de klanten;</text:p>
              </text:list-item>
              <text:list-item text:style-override="id1-3-2-2-1-481-4">
                <text:number>d.</text:number>
                <text:p text:style-name="al">ter voorkoming van strafbare feiten.</text:p>
              </text:list-item>
              <text:list-item text:style-override="id1-3-2-2-1-481-5">
                <text:number>2.</text:number>
                <text:p text:style-name="al">De door de exploitant te treffen maatregelen, bedoeld in het eerste lid, onderdelen a en b,</text:p>
              </text:list-item>
            </text:list>
            <text:p text:style-name="al"> waarborgen dat: </text:p>
            <text:list text:style-name="id1-3-2-2-1-483">
              <text:list-item text:style-override="id1-3-2-2-1-483-1">
                <text:number>a.</text:number>
                <text:p text:style-name="al">de hygiëne in een seksinrichting voldoet aan de algemene eisen die hiervoor in de branche gelden en dat dit controleerbaar is;</text:p>
              </text:list-item>
              <text:list-item text:style-override="id1-3-2-2-1-48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483-3">
                <text:number>c.</text:number>
                <text:p text:style-name="al">in de werkruimten te allen tijde voldoende condooms met een CE-markering voor gebruik beschikbaar zijn;</text:p>
              </text:list-item>
              <text:list-item text:style-override="id1-3-2-2-1-483-4">
                <text:number>d.</text:number>
                <text:p text:style-name="al">in de werkruimten voor de prostituees een goed functionerende alarmvoorziening aanwezig is;</text:p>
              </text:list-item>
              <text:list-item text:style-override="id1-3-2-2-1-48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483-6">
                <text:number>f.</text:number>
                <text:p text:style-name="al">de prostituee niet gedwongen wordt zich geneeskundig te laten onderzoeken;</text:p>
              </text:list-item>
              <text:list-item text:style-override="id1-3-2-2-1-483-7">
                <text:number>g.</text:number>
                <text:p text:style-name="al">de prostituee vrij is in de keuze van de arts(en) die zij wil bezoeken;</text:p>
              </text:list-item>
              <text:list-item text:style-override="id1-3-2-2-1-483-8">
                <text:number>h.</text:number>
                <text:p text:style-name="al">de prostituee klanten en diensten kan weigeren zonder dat dat voor haar andere werkzaamheden gevolgen heeft;</text:p>
              </text:list-item>
              <text:list-item text:style-override="id1-3-2-2-1-483-9">
                <text:number>i.</text:number>
                <text:p text:style-name="al">de prostituee kan weigeren alcohol of drugs te gebruiken zonder dat dat voor haar werkzaamheden gevolgen heeft;</text:p>
              </text:list-item>
              <text:list-item text:style-override="id1-3-2-2-1-48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48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483-12">
                <text:number>l.</text:number>
                <text:p text:style-name="al">de exploitant voor elke voor of bij hem werkzame prostituee kan aantonen onder welke verhuur- of arbeidsvoorwaarden zij haar diensten aanbiedt;</text:p>
              </text:list-item>
              <text:list-item text:style-override="id1-3-2-2-1-48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48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483-15">
                <text:number>o.</text:number>
                <text:p text:style-name="al">de overlast aan de omgeving van de onder het seksbedrijf vallende seksinrichtingen beperkt wordt.</text:p>
              </text:list-item>
              <text:list-item text:style-override="id1-3-2-2-1-483-16">
                <text:number>3.</text:number>
                <text:p text:style-name="al">Het bedrijfsplan wordt overgelegd bij de aanvraag om een vergunning.</text:p>
              </text:list-item>
              <text:list-item text:style-override="id1-3-2-2-1-483-1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483-1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483-19">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p text:style-name="al">
            <text:span text:style-name="nadrukvet">Artikel 3:16 </text:span>
            <text:span text:style-name="nadrukvet">Verdere verplichtingen van de exploitant en beheerder prostitutiebedrijf </text:span>
          </text:p>
            <text:list text:style-name="id1-3-2-2-1-486">
              <text:list-item text:style-override="id1-3-2-2-1-486-1">
                <text:number>1.</text:number>
                <text:p text:style-name="al">De exploitant of de beheerder is aanwezig gedurende de uren dat het prostitutiebedrijf daadwerkelijk wordt uitgeoefend.</text:p>
              </text:list-item>
              <text:list-item text:style-override="id1-3-2-2-1-486-2">
                <text:number>2.</text:number>
                <text:p text:style-name="al">De exploitant van een prostitutiebedrijf draagt er zorg voor dat:</text:p>
              </text:list-item>
              <text:list-item text:style-override="id1-3-2-2-1-486-3">
                <text:number>a.</text:number>
                <text:p text:style-name="al">de voor of bij het prostitutiebedrijf werkzame prostituees redelijkerwijs hun eigen werktijden kunnen bepalen;</text:p>
              </text:list-item>
              <text:list-item text:style-override="id1-3-2-2-1-486-4">
                <text:number>b.</text:number>
                <text:p text:style-name="al">er een deugdelijke bedrijfsadministratie wordt gevoerd waarin de actuele gegevens zijn opgenomen van in ieder geval;</text:p>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1-491">
              <text:list-item text:style-override="id1-3-2-2-1-491-1">
                <text:number>c.</text:number>
                <text:p text:style-name="al">de bedrijfsadministratie met inachtneming van de wettelijke termijnen wordt bewaard en te allen tijde beschikbaar is voor toezichthouders;</text:p>
              </text:list-item>
              <text:list-item text:style-override="id1-3-2-2-1-491-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491-3">
                <text:number>e.</text:number>
                <text:p text:style-name="al">onverwijld bij de politie wordt gemeld ieder signaal van mensenhandel of andere vormen van dwang en uitbuiting;</text:p>
              </text:list-item>
              <text:list-item text:style-override="id1-3-2-2-1-491-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491-5">
                <text:number>g.</text:number>
                <text:p text:style-name="al">gedaan wordt wat nodig is voor een goede gang van zaken binnen het prostitutiebedrijf.</text:p>
              </text:list-item>
              <text:list-item text:style-override="id1-3-2-2-1-491-6">
                <text:number>h.</text:number>
                <text:p text:style-name="al">geen strafbare feiten plaatsvinden in of vanuit het prostitutiebedrijf.</text:p>
              </text:list-item>
            </text:list>
            <text:p text:style-name="al"/>
            <text:p text:style-name="al">
            <text:span text:style-name="nadrukvet">Paragraaf 3.3 Raam- en straatprostitutie</text:span>
          </text:p>
            <text:p text:style-name="al">
            <text:span text:style-name="nadrukvet">Artikel 3:1</text:span>
            <text:span text:style-name="nadrukvet">7</text:span>
            <text:span text:style-name="nadrukvet"> Raamprostitutie</text:span>
          </text:p>
            <text:p text:style-name="al">Het is een prostituee verboden:</text:p>
            <text:list text:style-name="id1-3-2-2-1-496">
              <text:list-item text:style-override="id1-3-2-2-1-496-1">
                <text:number>a.</text:number>
                <text:p text:style-name="al">zich vanuit een gebouw of vanuit de toegang naar een gebouw aan klanten die zich op of aan de weg bevinden beschikbaar te stellen; en</text:p>
              </text:list-item>
              <text:list-item text:style-override="id1-3-2-2-1-496-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p text:style-name="al">
            <text:span text:style-name="nadrukvet">Artikel 3:1</text:span>
            <text:span text:style-name="nadrukvet">8</text:span>
            <text:span text:style-name="nadrukvet"> Straatprostitutie</text:span>
          </text:p>
            <text:p text:style-name="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ext:p text:style-name="al"/>
            <text:p text:style-name="al">
            <text:span text:style-name="nadrukvet">Artikel 3:19 Handhaving straatprostitutie</text:span>
          </text:p>
            <text:list text:style-name="id1-3-2-2-1-502">
              <text:list-item text:style-override="id1-3-2-2-1-502-1">
                <text:number>1.</text:number>
                <text:p text:style-name="al">Met het oog op de naleving van het verbod, bedoeld in artikel 3:16, kan door een politieambtenaar of toezichthouder aan personen het bevel worden gegeven zich onmiddellijk in een bepaalde richting te verwijderen en zich gedurende een tijdvak van vierentwintig uur niet te bevinden op bepaalde wegen.</text:p>
              </text:list-item>
              <text:list-item text:style-override="id1-3-2-2-1-502-2">
                <text:number>2.</text:number>
                <text:p text:style-name="al">Met het oog op de in artikel 3:7, vijfde lid, sub d, genoemde belangen kan door politieambtenaren of toezichthouders aan personen die zich bevinden op de wegen en tijden als bedoeld in het eerste lid, het bevel worden gegeven zich onmiddellijk van de aangewezen wegen te verwijderen.</text:p>
              </text:list-item>
              <text:list-item text:style-override="id1-3-2-2-1-502-3">
                <text:number>3.</text:number>
                <text:p text:style-name="al">De burgemeester kan met het oog op de in artikel 3:7, vijfde lid, sub d, genoemde belangen aan personen aan wie in een aaneengesloten periode van ten hoogste zes maanden ten minste driemaal een bevel is gegeven als bedoeld in het tweede lid bij besluit verbieden zich gedurende een tijdvak van 1 maand te bevinden op of aan de wegen bedoeld in het eerste lid.</text:p>
              </text:list-item>
              <text:list-item text:style-override="id1-3-2-2-1-502-4">
                <text:number>4.</text:number>
                <text:p text:style-name="al">Degene die een bevel van de burgemeester, als bedoeld in het derde lid, heeft gekregen en die in een aaneengesloten periode van ten hoogste één jaar weer het verbod, bedoeld in artikel 3:18, overtreedt, is verplicht zich terstond zich te verwijderen van de aangewezen wegen gedurende een tijdvak van 2 maanden nadat de burgemeester hem een daartoe strekkend bevel heeft gegeven.</text:p>
              </text:list-item>
              <text:list-item text:style-override="id1-3-2-2-1-502-5">
                <text:number>5.</text:number>
                <text:p text:style-name="al">Degene die een bevel van de burgemeester als bedoeld in het vierde lid heeft gekregen en die in een aaneengesloten periode van ten hoogste één jaar weer het verbod, bedoeld in artikel 3:18, overtreedt, is verplicht zich terstond te verwijderen van de aangewezen wegen en zich daar gedurende een tijdvak van 3 maanden niet te bevinden nadat de burgemeester hem een daartoe strekkend bevel heeft gegeven.</text:p>
              </text:list-item>
              <text:list-item text:style-override="id1-3-2-2-1-502-6">
                <text:number>6.</text:number>
                <text:p text:style-name="al">De burgemeester beperkt het in het derde, vierde en vijfde lid genoemde verbod indien dat in verband met de persoonlijke omstandigheden van betrokkene noodzakelijk is.</text:p>
              </text:list-item>
              <text:list-item text:style-override="id1-3-2-2-1-502-7">
                <text:number>7.</text:number>
                <text:p text:style-name="al">Het is verboden zich te gedragen in strijd met een door de burgemeester opgelegd verbod als bedoeld in het derde, vierde en vijfde lid.</text:p>
              </text:list-item>
            </text:list>
            <text:p text:style-name="al"/>
            <text:p text:style-name="al">
            <text:span text:style-name="nadrukvet">AFDELING 4. Overige bepalingen</text:span>
          </text:p>
            <text:p text:style-name="al">
            <text:span text:style-name="nadrukvet">Artikel 3:21 Verbodsbepalingen klanten</text:span>
          </text:p>
            <text:list text:style-name="id1-3-2-2-1-506">
              <text:list-item text:style-override="id1-3-2-2-1-506-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506-2">
                <text:number>2.</text:number>
                <text:p text:style-name="al">Het is verboden op of aan de weg of op, aan of in een andere voor publiek toegankelijke plaats gebruik te maken van de diensten van een prostituee.</text:p>
              </text:list-item>
              <text:list-item text:style-override="id1-3-2-2-1-506-3">
                <text:number>3.</text:number>
                <text:p text:style-name="al">Het in het tweede lid genoemde verbod geldt niet in een seksinrichting waarvoor een vergunning is verleend.</text:p>
              </text:list-item>
            </text:list>
            <text:p text:style-name="al"/>
            <text:p text:style-name="al">
            <text:span text:style-name="nadrukvet">Artikel 3:22 Tentoonstellen, aanbieden en aanbrengen van erotisch-pornografische goederen, afbeeldingen en dergelijke</text:span>
          </text:p>
            <text:list text:style-name="id1-3-2-2-1-509">
              <text:list-item text:style-override="id1-3-2-2-1-509-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509-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span text:style-name="nadrukvet">Artikel 4:1 Begripsbepalingen</text:span>
          </text:p>
            <text:p text:style-name="al">In deze afdeling wordt verstaan onder:</text:p>
            <text:list text:style-name="id1-3-2-2-1-516">
              <text:list-item text:style-override="id1-3-2-2-1-516-1">
                <text:number>a.</text:number>
                <text:p text:style-name="al">Besluit: het Besluit algemene regels voor inrichtingen milieubeheer;</text:p>
              </text:list-item>
              <text:list-item text:style-override="id1-3-2-2-1-516-2">
                <text:number>b.</text:number>
                <text:p text:style-name="al">inrichting: inrichting type A of type B als bedoeld in het Besluit;</text:p>
              </text:list-item>
              <text:list-item text:style-override="id1-3-2-2-1-516-3">
                <text:number>c.</text:number>
                <text:p text:style-name="al">houder van een inrichting: degene die als eigenaar, bedrijfsleider, beheerder of anderszins een inrichting drijft;</text:p>
              </text:list-item>
              <text:list-item text:style-override="id1-3-2-2-1-516-4">
                <text:number>d.</text:number>
                <text:p text:style-name="al">collectieve festiviteit: festiviteit die niet specifiek aan één of een klein aantal inrichtingen is verbonden;</text:p>
              </text:list-item>
              <text:list-item text:style-override="id1-3-2-2-1-516-5">
                <text:number>e.</text:number>
                <text:p text:style-name="al">incidentele festiviteit: festiviteit of activiteit die gebonden is aan één of een klein aantal inrichtingen;</text:p>
              </text:list-item>
              <text:list-item text:style-override="id1-3-2-2-1-516-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516-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516-8">
                <text:number>h.</text:number>
                <text:p text:style-name="al">onversterkte muziek: muziek die niet elektronisch is versterkt.</text:p>
              </text:list-item>
            </text:list>
            <text:p text:style-name="al"/>
            <text:p text:style-name="al">
            <text:span text:style-name="nadrukvet">Artikel 4:2 Aanwijzing collectieve festiviteiten</text:span>
          </text:p>
            <text:list text:style-name="id1-3-2-2-1-519">
              <text:list-item text:style-override="id1-3-2-2-1-519-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519-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519-3">
                <text:number>3.</text:number>
                <text:p text:style-name="al">In een aanwijzing als bedoeld in het eerste en tweede lid, kan het college bepalen dat de aanwijzing slechts geldt in <text:span text:style-name="nadrukcur">een of meer delen van de gemeente</text:span>.</text:p>
              </text:list-item>
              <text:list-item text:style-override="id1-3-2-2-1-519-4">
                <text:number>4.</text:number>
                <text:p text:style-name="al">Het college maakt de aanwijzing ten minste vier weken voor het begin van een nieuw kalenderjaar bekend.</text:p>
              </text:list-item>
              <text:list-item text:style-override="id1-3-2-2-1-519-5">
                <text:number>5.</text:number>
                <text:p text:style-name="al">Het college kan wanneer een collectieve festiviteit redelijkerwijs niet te voorzien was, een festiviteit terstond als collectieve festiviteit als bedoeld in het eerste lid aanwijzen.</text:p>
              </text:list-item>
            </text:list>
            <text:p text:style-name="al"/>
            <text:p text:style-name="al">
            <text:span text:style-name="nadrukvet">Artikel 4:3 Kennisgeving incidentele festiviteiten</text:span>
          </text:p>
            <text:list text:style-name="id1-3-2-2-1-522">
              <text:list-item text:style-override="id1-3-2-2-1-522-1">
                <text:number>1.</text:number>
                <text:p text:style-name="al">Het is een inrichting toegestaan maximaal <text:span text:style-name="nadrukcur">twee</text:span> incidentele festiviteiten per kalenderjaar te houden waarbij de geluidsnormen als bedoeld in de artikelen 2.17, 2.19 en 2.20 van het Besluit en artikel 4:5 van deze verordening <text:span text:style-name="nadrukcur">met 20 dB worden verhoogd, </text:span>mits de houder van de inrichting ten minste twee weken voor de aanvang van de festiviteit het college daarvan in kennis heeft gesteld.</text:p>
              </text:list-item>
              <text:list-item text:style-override="id1-3-2-2-1-522-2">
                <text:number>2.</text:number>
                <text:p text:style-name="al">Het is een inrichting toegestaan om tijdens maximaal <text:span text:style-name="nadrukcur">twee</text:span> incidentele festiviteiten per kalenderjaar de verlichting langer aan te houden ten behoeve van sportactiviteiten waarbij artikel 4.113 , eerste lid, van het Besluit niet van toepassing is, mits de houder van de inrichting ten minste twee weken voor de aanvang van de festiviteit het college daarvan in kennis heeft gesteld.</text:p>
              </text:list-item>
              <text:list-item text:style-override="id1-3-2-2-1-522-3">
                <text:number>3.</text:number>
                <text:p text:style-name="al">Het college stelt een formulier vast voor het doen van een kennisgeving.</text:p>
              </text:list-item>
              <text:list-item text:style-override="id1-3-2-2-1-522-4">
                <text:number>4.</text:number>
                <text:p text:style-name="al">De kennisgeving wordt geacht te zijn gedaan wanneer het formulier, volledig en naar waarheid ingevuld, tijdig is ingeleverd op de plaats op dat formulier vermeld.</text:p>
              </text:list-item>
              <text:list-item text:style-override="id1-3-2-2-1-52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522-6">
                <text:number>6.</text:number>
                <text:p text:style-name="al">Indien de houder van de inrichting ruimere geluidvoorschriften nodig acht voor een incidentele festiviteit kan hij het college verzoeken de normen uit het eerste lid te verhogen. Het college kan hieraan medewerking verlenen waarbij eventueel advies aan de Omgevingsdienst Zuid-Holland Zuid wordt gevraagd. Het verzoek dient ten minste zes weken voor de datum van de festiviteit te worden gedaan.</text:p>
              </text:list-item>
            </text:list>
            <text:p text:style-name="al"/>
            <text:p text:style-name="al">
            <text:span text:style-name="nadrukvet">Artikel 4:4 Verboden incidentele festiviteiten</text:span>
          </text:p>
            <text:p text:style-name="al">[gereserveerd]</text:p>
            <text:p text:style-name="al"/>
            <text:p text:style-name="al">
            <text:span text:style-name="nadrukvet">Artikel 4:5 Onversterkte muziek</text:span>
          </text:p>
            <text:list text:style-name="id1-3-2-2-1-528">
              <text:list-item text:style-override="id1-3-2-2-1-528-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1-528-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528-3">
                <text:number>b.</text:number>
                <text:p text:style-name="al">de in de tabel aangegeven waarden op de gevel ook gelden op de grens van geluidsgevoelige terreinen;</text:p>
              </text:list-item>
              <text:list-item text:style-override="id1-3-2-2-1-528-4">
                <text:number>c.</text:number>
                <text:p text:style-name="al">de waarden in in- en aanpandige gevoelige gebouwen, voor zover het woningen betreft, gelden in geluidsgevoelige ruimten en verblijfsruimten;</text:p>
              </text:list-item>
              <text:list-item text:style-override="id1-3-2-2-1-528-5">
                <text:number>d.</text:number>
                <text:p text:style-name="al">bij het bepalen van de geluidsniveaus zoals vermeld in de tabel geen bedrijfsduurcorrectie wordt toegepast.</text:p>
              </text:list-item>
              <text:list-item text:style-override="id1-3-2-2-1-528-6">
                <text:number>e.</text:number>
                <text:p text:style-name="al">Tabel</text:p>
              </text:list-item>
            </text:list>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text:span>
                      <text:span text:style-name="nadrukvet">uur</text:span>
                    </text:p>
                  </table:table-cell>
                  <table:table-cell table:style-name="entry" table:number-rows-spanned="1" table:number-columns-spanned="1">
                    <text:p text:style-name="table_al">
                      <text:span text:style-name="nadrukvet">19.00 – 23.00 </text:span>
                      <text:span text:style-name="nadrukvet">uur</text:span>
                    </text:p>
                  </table:table-cell>
                  <table:table-cell table:style-name="entry" table:number-rows-spanned="1" table:number-columns-spanned="1">
                    <text:p text:style-name="table_al">
                      <text:span text:style-name="nadrukvet">23.00 – 7.00 </text:span>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530">
              <text:list-item text:style-override="id1-3-2-2-1-530-1">
                <text:number>2.</text:number>
                <text:p text:style-name="al">Voor de duur van <text:span text:style-name="nadrukcur">vier</text:span> uur in de week is onversterkte muziek, vanwege het oefenen door muziekgezelschappen zoals orkesten, harmonie- en fanfaregezelschappen, in een inrichting gedurende de dag- en avondperiode uitgezonderd van toetsing aan de genoemde geluidsniveaus in het eerste lid. Indien versterkte elementen worden gecombineerd met onversterkte elementen, wordt het hele samenspel beschouwd als versterkte muziek.</text:p>
              </text:list-item>
              <text:list-item text:style-override="id1-3-2-2-1-530-2">
                <text:number>3.</text:number>
                <text:p text:style-name="al">Het eerste lid geldt niet indien artikel 4:2 of artikel 4:3 van deze verordening van toepassing is.</text:p>
              </text:list-item>
            </text:list>
            <text:p text:style-name="al"/>
            <text:p text:style-name="al">
            <text:span text:style-name="nadrukvet">Artikel 4:6 Overige geluidhinder</text:span>
          </text:p>
            <text:list text:style-name="id1-3-2-2-1-533">
              <text:list-item text:style-override="id1-3-2-2-1-533-1">
                <text:number>1.</text:number>
                <text:p text:style-name="al">Het is verboden buiten een inrichting in de zin van de Wet milieubeheer of van het Besluit op zodanige wijze toestellen of geluidsapparaten in werking te hebben of handelingen te verrichten op een zodanige wijze dat voor een omwonende of voor de omgeving geluidhinder wordt veroorzaakt.</text:p>
              </text:list-item>
              <text:list-item text:style-override="id1-3-2-2-1-533-2">
                <text:number>2.</text:number>
                <text:p text:style-name="al">Het college kan van het verbod ontheffing verlenen.</text:p>
              </text:list-item>
              <text:list-item text:style-override="id1-3-2-2-1-533-3">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al"/>
            <text:p text:style-name="al">
            <text:span text:style-name="nadrukvet">AFDELING 2. BODEM-, WEG- EN MILIEUVERONTREINIGING</text:span>
          </text:p>
            <text:p text:style-name="al">
            <text:span text:style-name="nadrukvet">Artikel 4:7 Straatvegen</text:span>
          </text:p>
            <text:p text:style-name="al">[gereserveerd]</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text:span>
          </text:p>
            <text:p text:style-name="al">[gereserveerd]</text:p>
            <text:p text:style-name="al">
            <text:span text:style-name="nadrukvet">Artikel 4:10</text:span>
            <text:span text:style-name="nadrukvet">Begripsbepalingen</text:span>
          </text:p>
            <text:p text:style-name="al">[gereserveerd]</text:p>
            <text:p text:style-name="al">
            <text:span text:style-name="nadrukvet">Artikel 4:11</text:span>
            <text:span text:style-name="nadrukvet">Kapvergunning</text:span>
          </text:p>
            <text:p text:style-name="al">[gereserveerd]</text:p>
            <text:p text:style-name="al">
            <text:span text:style-name="nadrukvet">Artikel 4:12</text:span>
            <text:span text:style-name="nadrukvet">Vergunning van rechtswege</text:span>
          </text:p>
            <text:p text:style-name="al">[gereserveerd]</text:p>
            <text:p text:style-name="al"/>
            <text:p text:style-name="al">
            <text:span text:style-name="nadrukvet">AFDELING 4. MAATREGELEN TEGEN ONTSIERING EN STANKOVERLAST</text:span>
          </text:p>
            <text:p text:style-name="al">
            <text:span text:style-name="nadrukvet">Artikel 4:13 Opslag voertuigen, vaartuigen, mest, afvalstoffen enz.</text:span>
          </text:p>
            <text:list text:style-name="id1-3-2-2-1-556">
              <text:list-item text:style-override="id1-3-2-2-1-556-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en buiten de weg zijn gelegen, waar het verboden is de volgende voorwerpen of stoffen op te slaan, te plaatsen of aanwezig te hebben:</text:p>
                <text:list text:style-name="id1-3-2-2-1-556-1-3">
                  <text:list-item text:style-override="id1-3-2-2-1-556-1-3-1">
                    <text:number>a.</text:number>
                    <text:p text:style-name="al">onbruikbare of aan hun oorspronkelijke bestemming onttrokken voer- of vaartuigen of onderdelen daarvan;</text:p>
                  </text:list-item>
                  <text:list-item text:style-override="id1-3-2-2-1-556-1-3-2">
                    <text:number>b.</text:number>
                    <text:p text:style-name="al">bromfietsen en motorvoertuigen of onderdelen daarvan;</text:p>
                  </text:list-item>
                  <text:list-item text:style-override="id1-3-2-2-1-556-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556-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556-2">
                <text:number>2.</text:number>
                <text:p text:style-name="al">Het college kan bij de aanwijzing nadere regels stellen.</text:p>
              </text:list-item>
              <text:list-item text:style-override="id1-3-2-2-1-556-3">
                <text:number>3.</text:number>
                <text:p text:style-name="al">Het in dit artikel bepaalde geldt niet voor zover in het daarin geregelde onderwerp wordt voorzien door de Wet ruimtelijke ordening of de Provinciale Landschapsverordening Zuid-Holland. </text:p>
              </text:list-item>
            </text:list>
            <text:p text:style-name="al"/>
            <text:p text:style-name="al">
            <text:span text:style-name="nadrukvet">Artikel 4:14 Stankoverlast door gebruik van meststoffen</text:span>
          </text:p>
            <text:p text:style-name="al">[gereserveerd]</text:p>
            <text:p text:style-name="al"/>
            <text:p text:style-name="al">
            <text:span text:style-name="nadrukvet">Artikel 4:15 Vergunning handelsreclame</text:span>
          </text:p>
            <text:list text:style-name="id1-3-2-2-1-562">
              <text:list-item text:style-override="id1-3-2-2-1-562-1">
                <text:number>1.</text:number>
                <text:p text:style-name="al">Het is verboden zonder voorafgaande vergunning van het college op of aan een onroerende zaak handelsreclame te maken of te voeren met behulp van een opschrift, aankondiging of afbeelding in welke vorm dan ook, die zichtbaar is vanaf een voor het publiek toegankelijke plaats.</text:p>
              </text:list-item>
              <text:list-item text:style-override="id1-3-2-2-1-562-2">
                <text:number>2.</text:number>
                <text:p text:style-name="al">Het bevoegd gezag kan een omgevingsvergunning verlenen voor het in het eerste lid bedoelde verbod .</text:p>
              </text:list-item>
              <text:list-item text:style-override="id1-3-2-2-1-562-3">
                <text:number>3.</text:number>
                <text:p text:style-name="al">Een vergunning bedoeld in het eerste en tweede lid kan worden geweigerd:</text:p>
              </text:list-item>
            </text:list>
            <text:p text:style-name="al">    indien de reclame in strijd is met de redelijke eisen van welstand. </text:p>
            <text:list text:style-name="id1-3-2-2-1-564">
              <text:list-item text:style-override="id1-3-2-2-1-564-1">
                <text:number>4.</text:number>
                <text:p text:style-name="al">Het verbod is niet van toepassing op handelsreclame :</text:p>
              </text:list-item>
              <text:list-item text:style-override="id1-3-2-2-1-564-2">
                <text:number>a.</text:number>
                <text:p text:style-name="al">die aan de binnenzijde van een onroerende zaak is aangebracht en</text:p>
              </text:list-item>
              <text:list-item text:style-override="id1-3-2-2-1-564-3">
                <text:number>b.</text:number>
                <text:p text:style-name="al">die geen gevaar  oplevert voor het verkeer en</text:p>
              </text:list-item>
              <text:list-item text:style-override="id1-3-2-2-1-564-4">
                <text:number>c.</text:number>
                <text:p text:style-name="al">geen ernstige hinder  oplevert voor de omgeving.</text:p>
              </text:list-item>
            </text:list>
            <text:p text:style-name="al"/>
            <text:p text:style-name="al">
            <text:span text:style-name="nadrukvet">Artikel 4:16 Vergunningsplicht lichtreclame</text:span>
          </text:p>
            <text:p text:style-name="al">[gereserveerd]</text:p>
            <text:p text:style-name="al"/>
            <text:p text:style-name="al">
            <text:span text:style-name="nadrukvet">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574">
              <text:list-item text:style-override="id1-3-2-2-1-574-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574-2">
                <text:number>2.</text:number>
                <text:p text:style-name="al">Het verbod geldt niet voor het plaatsen van kampeermiddelen voor eigen gebruik door de rechthebbende op een terrein.</text:p>
              </text:list-item>
              <text:list-item text:style-override="id1-3-2-2-1-574-3">
                <text:number>3.</text:number>
                <text:p text:style-name="al">Het college kan ontheffing verlenen van het verbod als bedoeld in het eerste lid.</text:p>
              </text:list-item>
              <text:list-item text:style-override="id1-3-2-2-1-574-4">
                <text:number>4.</text:number>
                <text:p text:style-name="al">Onverminderd het bepaalde in artikel 1:8. kan de ontheffing worden geweigerd in het belang van:</text:p>
                <text:list text:style-name="id1-3-2-2-1-574-4-3">
                  <text:list-item text:style-override="id1-3-2-2-1-574-4-3-1">
                    <text:number>a.</text:number>
                    <text:p text:style-name="al">de bescherming van natuur en landschap;</text:p>
                  </text:list-item>
                  <text:list-item text:style-override="id1-3-2-2-1-574-4-3-2">
                    <text:number>b.</text:number>
                    <text:p text:style-name="al">de bescherming van een stadsgezicht.</text:p>
                  </text:list-item>
                </text:list>
              </text:list-item>
              <text:list-item text:style-override="id1-3-2-2-1-574-5">
                <text:number>5.</text:number>
                <text:p text:style-name="al">Paragraaf 4.1.3.3 van de Algemene wet bestuursrecht is niet van toepassing op de vergunning als genoemd in lid 3, om dringende redenen van algemeen belang, zoals de bescherming van het (stedelijk) milieu.</text:p>
              </text:list-item>
            </text:list>
            <text:p text:style-name="al"/>
            <text:p text:style-name="al">
            <text:span text:style-name="nadrukvet">Artikel 4:19 Aanwijzing kampeerplaatsen</text:span>
          </text:p>
            <text:list text:style-name="id1-3-2-2-1-577">
              <text:list-item text:style-override="id1-3-2-2-1-577-1">
                <text:number>1.</text:number>
                <text:p text:style-name="al">Het college kan plaatsen aanwijzen waarop het verbod van artikel 4:18, eerste lid niet geldt.</text:p>
              </text:list-item>
              <text:list-item text:style-override="id1-3-2-2-1-577-2">
                <text:number>2.</text:number>
                <text:p text:style-name="al">Het college kan daarbij nadere regels stellen in het belang van de gronden, genoemd in artikel 4:18, vierde lid.</text:p>
              </text:list-item>
            </text:list>
            <text:p text:style-name="al"/>
            <text:p text:style-name="al">
            <text:span text:style-name="nadrukvet">Artikel 4:20 Ontheffing nachtvissen</text:span>
          </text:p>
            <text:p text:style-name="al">Nachtvissen is uitsluitend toegestaan onder de navolgende voorwaarden:</text:p>
            <text:p text:style-name="al">1. De visser dient naast de landelijke Vispas te beschikken over een vergunning voor het nachtvissen.</text:p>
            <text:p text:style-name="al">2. Het is niet toegestaan te nachtvissen in het openbare gebied in de gehele wijk Waterhoven met uitzondering van de twee openbare steigers.3. De visser en zijn gezelschap veroorzaken geen nachtelijk lawaai en latengeen rommel achter.</text:p>
            <text:p text:style-name="al">4. Het is verboden de oever en de oevervegetatie te beschadigen.</text:p>
            <text:p text:style-name="al">5. Het is niet toegestaan om een tent te plaatsen. Wel mag een paraplu - al dan niet voorzien van daarbij horende flappen. De paraplu mag geen grotere afmetingen hebben dan 3 bij 3 meter en moet een neutrale groene, bruine of camouflagekleur hebben.</text:p>
            <text:p text:style-name="al">8. De afstand tussen de paraplu en de waterkant mag groter zijn dan 3 meter. Als waterkant wordt gerekend daar waar het water de oever raakt.</text:p>
            <text:p text:style-name="al">9. Het is de sportvisser verboden overmatig alcohol te gebruiken, geluidsoverlast te veroorzaken, muziek te maken of af te spelen en open vuur te stoken.</text:p>
            <text:p text:style-name="al">10. Afval moet in het eenvoudige kampeermiddel worden bewaard en moet bij het verlaten van de visplek worden meegenomen.</text:p>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span text:style-name="nadrukvet">Artikel 5:1 Begripsbepalingen</text:span>
          </text:p>
            <text:p text:style-name="al">In deze afdeling wordt verstaan onder:</text:p>
            <text:list text:style-name="id1-3-2-2-1-594">
              <text:list-item text:style-override="id1-3-2-2-1-59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594-2">
                <text:number>b.</text:number>
                <text:p text:style-name="al">parkeren: parkeren als bedoeld in artikel 1, onder ac, van het Reglement verkeersregels en verkeerstekens (RVV 1990).</text:p>
              </text:list-item>
            </text:list>
            <text:p text:style-name="al"/>
            <text:p text:style-name="al">
            <text:span text:style-name="nadrukvet">Artikel 5:2 Parkeren van voertuigen van autobedrijf e.d.</text:span>
          </text:p>
            <text:list text:style-name="id1-3-2-2-1-597">
              <text:list-item text:style-override="id1-3-2-2-1-597-1">
                <text:number>1.</text:number>
                <text:p text:style-name="al">Onder verhuren als bedoeld in dit artikel wordt mede verstaan:</text:p>
                <text:list text:style-name="id1-3-2-2-1-597-1-3">
                  <text:list-item text:style-override="id1-3-2-2-1-597-1-3-1">
                    <text:number>a.</text:number>
                    <text:p text:style-name="al">het gebruiken van een voertuig voor het geven van lessen;</text:p>
                  </text:list-item>
                  <text:list-item text:style-override="id1-3-2-2-1-597-1-3-2">
                    <text:number>b.</text:number>
                    <text:p text:style-name="al">het gebruiken van een voertuig voor het vervoeren van personen tegen betaling.</text:p>
                  </text:list-item>
                </text:list>
              </text:list-item>
              <text:list-item text:style-override="id1-3-2-2-1-597-2">
                <text:number>2.</text:number>
                <text:p text:style-name="al">Tot de voertuigen als bedoeld in dit artikel worden niet gerekend:</text:p>
                <text:list text:style-name="id1-3-2-2-1-597-2-3">
                  <text:list-item text:style-override="id1-3-2-2-1-597-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97-2-3-2">
                    <text:number>d.</text:number>
                    <text:p text:style-name="al">voertuigen voor persoonlijk gebruik van de in het derde lid bedoelde persoon.</text:p>
                  </text:list-item>
                </text:list>
              </text:list-item>
              <text:list-item text:style-override="id1-3-2-2-1-597-3">
                <text:number>3.</text:number>
                <text:p text:style-name="al">Het is degene die er zijn bedrijf, nevenbedrijf dan wel een gewoonte van maakt voertuigen te stallen, te herstellen, te slopen, te verhuren of te verhandelen, verboden:</text:p>
                <text:list text:style-name="id1-3-2-2-1-597-3-3">
                  <text:list-item text:style-override="id1-3-2-2-1-597-3-3-1">
                    <text:number>e.</text:number>
                    <text:p text:style-name="al">drie of meer voertuigen die hem toebehoren of zijn toevertrouwd, op de weg te parkeren binnen een cirkel met een straal van 25 meter met als middelpunt een van deze voertuigen;</text:p>
                  </text:list-item>
                  <text:list-item text:style-override="id1-3-2-2-1-597-3-3-2">
                    <text:number>f.</text:number>
                    <text:p text:style-name="al">de weg als werkplaats voor voertuigen te gebruiken.</text:p>
                  </text:list-item>
                </text:list>
              </text:list-item>
              <text:list-item text:style-override="id1-3-2-2-1-597-4">
                <text:number>4.</text:number>
                <text:p text:style-name="al">Het college kan ontheffing van het verbod verlenen.</text:p>
              </text:list-item>
              <text:list-item text:style-override="id1-3-2-2-1-597-5">
                <text:number>5.</text:number>
                <text:p text:style-name="al">Op de ontheffing is paragraaf 4.1.3.3 van de Algemene wet bestuursrecht (positieve beschikking bij niet tijdig beslissen) niet van toepassing.</text:p>
              </text:list-item>
            </text:list>
            <text:p text:style-name="al">
            <text:span text:style-name="nadrukvet"/>
          </text:p>
            <text:p text:style-name="al">
            <text:span text:style-name="nadrukvet">Artikel 5:3 Te koop aanbieden van voertuigen</text:span>
          </text:p>
            <text:list text:style-name="id1-3-2-2-1-600">
              <text:list-item text:style-override="id1-3-2-2-1-600-1">
                <text:number>1.</text:number>
                <text:p text:style-name="al">Het is verboden op een door het college aangewezen weg een voertuig te parkeren met het kennelijke doel het te koop aan te bieden of te verhandelen.</text:p>
              </text:list-item>
            </text:list>
            <text:list text:style-name="id1-3-2-2-1-601">
              <text:list-item text:style-override="id1-3-2-2-1-601-1">
                <text:number>3.</text:number>
                <text:p text:style-name="al">Het college kan ontheffing van het verbod verlenen.</text:p>
              </text:list-item>
            </text:list>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607">
              <text:list-item text:style-override="id1-3-2-2-1-607-1">
                <text:number>1.</text:number>
                <text:p text:style-name="al">Het is verboden een voertuig dat rijtechnisch in onvoldoende staat van onderhoud en tevens in een kennelijk verwaarloosde toestand verkeert op de weg te parkeren.</text:p>
              </text:list-item>
              <text:list-item text:style-override="id1-3-2-2-1-607-2">
                <text:number>2.</text:number>
                <text:p text:style-name="al">Het verbod geldt niet voorzover in het daarin geregelde onderwerp wordt voorzien door de Wet milieubeheer.</text:p>
              </text:list-item>
            </text:list>
            <text:p text:style-name="al"/>
            <text:p text:style-name="al">
            <text:span text:style-name="nadrukvet">Artikel 5:6 Kampeermiddelen e.a.</text:span>
          </text:p>
            <text:list text:style-name="id1-3-2-2-1-610">
              <text:list-item text:style-override="id1-3-2-2-1-610-1">
                <text:number>1.</text:number>
                <text:p text:style-name="al">Het is verboden een voertuig dat voor recreatie of anderszins voor andere dan verkeersdoeleinden wordt gebruikt langer dan op drie achtereenvolgende dagen op de weg te plaatsen of te hebben.</text:p>
              </text:list-item>
              <text:list-item text:style-override="id1-3-2-2-1-610-2">
                <text:number>2.</text:number>
                <text:p text:style-name="al">Het college kan ontheffing verlenen van het verbod.</text:p>
              </text:list-item>
              <text:list-item text:style-override="id1-3-2-2-1-610-3">
                <text:number>3.</text:number>
                <text:p text:style-name="al">Het verbod geldt niet voorzover in het daarin geregelde onderwerp wordt voorzien door het Provinciaal wegenreglement of de Provinciale landschapsverordening.</text:p>
              </text:list-item>
            </text:list>
            <text:p text:style-name="al"/>
            <text:p text:style-name="al">
            <text:span text:style-name="nadrukvet">Artikel 5:7 Parkeren van reclamevoertuigen</text:span>
          </text:p>
            <text:list text:style-name="id1-3-2-2-1-613">
              <text:list-item text:style-override="id1-3-2-2-1-613-1">
                <text:number>1.</text:number>
                <text:p text:style-name="al">Het is verboden een voertuig dat is voorzien van een aanduiding van handelsreclame, op de weg te parkeren met het kennelijk doel om daarmee handelsreclame te maken.</text:p>
              </text:list-item>
              <text:list-item text:style-override="id1-3-2-2-1-613-2">
                <text:number>2.</text:number>
                <text:p text:style-name="al">Het college kan van het verbod ontheffing verlenen.</text:p>
              </text:list-item>
            </text:list>
            <text:p text:style-name="al"/>
            <text:p text:style-name="al">
            <text:span text:style-name="nadrukvet">Artikel 5:8 Parkeren van grote voertuigen</text:span>
          </text:p>
            <text:list text:style-name="id1-3-2-2-1-616">
              <text:list-item text:style-override="id1-3-2-2-1-616-1">
                <text:number>1.</text:number>
                <text:p text:style-name="al">Het is verboden een voertuig dat, met inbegrip van de lading, een lengte heeft van meer dan 6 meter of een hoogte van meer dan 2,4 meter te parkeren op een weg binnen de bebouwde kom.</text:p>
              </text:list-item>
              <text:list-item text:style-override="id1-3-2-2-1-616-2">
                <text:number>2.</text:number>
                <text:p text:style-name="al">Het college kan een weg aanwijzen waar het verbod als genoemd in lid 1 niet geldt.</text:p>
              </text:list-item>
              <text:list-item text:style-override="id1-3-2-2-1-616-3">
                <text:number>3.</text:number>
                <text:p text:style-name="al">Het in het eerste lid vermelde verbod geldt niet op werkdagen van maandag tot en met vrijdag, dagelijks van 08.00 tot 18.00 uur.</text:p>
              </text:list-item>
              <text:list-item text:style-override="id1-3-2-2-1-616-4">
                <text:number>4.</text:number>
                <text:p text:style-name="al">Het college kan van het in het eerste lid gestelde verbod ontheffing verlenen.</text:p>
              </text:list-item>
            </text:list>
            <text:p text:style-name="al"/>
            <text:p text:style-name="al">
            <text:span text:style-name="nadrukvet">Artikel 5:9 Parkeren van uitzichtbelemmerende voertuigen</text:span>
          </text:p>
            <text:list text:style-name="id1-3-2-2-1-619">
              <text:list-item text:style-override="id1-3-2-2-1-619-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619-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list text:style-name="id1-3-2-2-1-625">
              <text:list-item text:style-override="id1-3-2-2-1-625-1">
                <text:number>1.</text:number>
                <text:p text:style-name="al">Het is verboden met een voertuig te rijden door of deze te doen of te laten staan in een park of plantsoen of een van gemeentewege aangelegde beplanting of groenstrook.</text:p>
              </text:list-item>
              <text:list-item text:style-override="id1-3-2-2-1-625-2">
                <text:number>2.</text:number>
                <text:p text:style-name="al">Dit verbod is niet van toepassing:</text:p>
                <text:list text:style-name="id1-3-2-2-1-625-2-3">
                  <text:list-item text:style-override="id1-3-2-2-1-625-2-3-1">
                    <text:number>a.</text:number>
                    <text:p text:style-name="al">op de weg;</text:p>
                  </text:list-item>
                  <text:list-item text:style-override="id1-3-2-2-1-625-2-3-2">
                    <text:number>b.</text:number>
                    <text:p text:style-name="al">op voertuigen die worden gebruikt voor werkzaamheden door of vanwege de overheid;</text:p>
                  </text:list-item>
                  <text:list-item text:style-override="id1-3-2-2-1-625-2-3-3">
                    <text:number>c.</text:number>
                    <text:p text:style-name="al">op voertuigen, waarmee standplaats wordt of is ingenomen op terreinen die voor dit doel zijn bestemd.</text:p>
                  </text:list-item>
                </text:list>
              </text:list-item>
              <text:list-item text:style-override="id1-3-2-2-1-625-3">
                <text:number>3.</text:number>
                <text:p text:style-name="al">Het college kan van het verbod ontheffing verlenen.</text:p>
              </text:list-item>
            </text:list>
            <text:p text:style-name="al"/>
            <text:p text:style-name="al">
            <text:span text:style-name="nadrukvet">Artikel 5:12 Overlast van fiets of bromfiets</text:spa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
            <text:span text:style-name="nadrukvet">AFDELING 2. COLLECTEREN</text:span>
          </text:p>
            <text:p text:style-name="al">
            <text:span text:style-name="nadrukvet">Artikel 5:13 Inzameling van geld of goederen</text:span>
          </text:p>
            <text:list text:style-name="id1-3-2-2-1-632">
              <text:list-item text:style-override="id1-3-2-2-1-632-1">
                <text:number>1.</text:number>
                <text:p text:style-name="al">Het is verboden zonder vergunning van het college een openbare inzameling van geld of goederen te houden of daartoe een intekenlijst aan te bieden.</text:p>
              </text:list-item>
              <text:list-item text:style-override="id1-3-2-2-1-6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632-3">
                <text:number>3.</text:number>
                <text:p text:style-name="al">Het verbod geldt niet voor een inzameling die in besloten kring gehouden wordt.</text:p>
              </text:list-item>
            </text:list>
            <text:p text:style-name="al"/>
            <text:p text:style-name="al">
            <text:span text:style-name="nadrukvet">AFDELING 3. VENTEN</text:span>
          </text:p>
            <text:p text:style-name="al">
            <text:span text:style-name="nadrukvet">Artikel 5:14 Begripsbepaling</text:span>
          </text:p>
            <text:list text:style-name="id1-3-2-2-1-636">
              <text:list-item text:style-override="id1-3-2-2-1-636-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636-2">
                <text:number>2.</text:number>
                <text:p text:style-name="al">Onder venten wordt niet verstaan:</text:p>
                <text:list text:style-name="id1-3-2-2-1-636-2-3">
                  <text:list-item text:style-override="id1-3-2-2-1-636-2-3-1">
                    <text:number>a.</text:number>
                    <text:p text:style-name="al">het aan huis afleveren van goederen door of vanwege degene die dit doet ter exploitatie van zijn winkel als bedoeld in artikel 1 van de Winkeltijdenwet;</text:p>
                  </text:list-item>
                  <text:list-item text:style-override="id1-3-2-2-1-636-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636-2-3-3">
                    <text:number>c.</text:number>
                    <text:p text:style-name="al">het te koop aanbieden, verkopen of afleveren van goederen dan wel het aanbieden van diensten op een standplaats als bedoeld in artikel 5:17.</text:p>
                  </text:list-item>
                  <text:list-item text:style-override="id1-3-2-2-1-636-2-3-4">
                    <text:number/>
                    <text:p text:style-name="al"/>
                  </text:list-item>
                </text:list>
              </text:list-item>
            </text:list>
            <text:p text:style-name="al">
            <text:span text:style-name="nadrukvet">Artikel 5:15 Ventverbod</text:span>
          </text:p>
            <text:list text:style-name="id1-3-2-2-1-638">
              <text:list-item text:style-override="id1-3-2-2-1-638-1">
                <text:number>1.</text:number>
                <text:p text:style-name="al">Het is verboden te venten zonder dat daar binnen 10 dagen voorafgaand aan de datum waarop gevent wordt melding wordt gedaan aan de burgemeester.</text:p>
              </text:list-item>
              <text:list-item text:style-override="id1-3-2-2-1-638-2">
                <text:number>2.</text:number>
                <text:p text:style-name="al">De melding bevat in ieder geval de naam, adres en contactgegevens van de melder, de datum(s) van het venten en een beschrijving van de aard van de producten of diensten die ten verkoop worden aangeboden. </text:p>
              </text:list-item>
              <text:list-item text:style-override="id1-3-2-2-1-638-3">
                <text:number>3.</text:number>
                <text:p text:style-name="al">Het is verboden te venten op zondagen en op maandag t/m zaterdag tussen 21.00 en 09.00 uur.</text:p>
              </text:list-item>
              <text:list-item text:style-override="id1-3-2-2-1-638-4">
                <text:number>4.</text:number>
                <text:p text:style-name="al">Het verbod als bedoeld in het eerste lid geldt niet voor zover in het daarin geregelde onderwerp wordt voorzien door artikel 5 van de Wegenverkeerswet. </text:p>
              </text:list-item>
            </text:list>
            <text:p text:style-name="al"/>
            <text:p text:style-name="al">
            <text:span text:style-name="nadrukvet">Artikel 5:16 Vrijheid van meningsuiting</text:span>
          </text:p>
            <text:list text:style-name="id1-3-2-2-1-641">
              <text:list-item text:style-override="id1-3-2-2-1-641-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641-2">
                <text:number>2.</text:number>
                <text:p text:style-name="al">Het college kan de vrijheid van meningsuiting als bedoeld in het eerste lid beperken door een verbod in te stellen:</text:p>
                <text:list text:style-name="id1-3-2-2-1-641-2-3">
                  <text:list-item text:style-override="id1-3-2-2-1-641-2-3-1">
                    <text:number>a.</text:number>
                    <text:p text:style-name="al">op door het college aangewezen openbare plaatsen, of</text:p>
                  </text:list-item>
                  <text:list-item text:style-override="id1-3-2-2-1-641-2-3-2">
                    <text:number>b.</text:number>
                    <text:p text:style-name="al">voor bepaalde dagen en uren. </text:p>
                  </text:list-item>
                </text:list>
              </text:list-item>
              <text:list-item text:style-override="id1-3-2-2-1-641-3">
                <text:number>3.</text:number>
                <text:p text:style-name="al">Het college kan ontheffing verlenen van het verbod. </text:p>
              </text:list-item>
            </text:list>
            <text:p text:style-name="al"/>
            <text:p text:style-name="al">
            <text:span text:style-name="nadrukvet">AFDELING 4. STANDPLAATSEN</text:span>
          </text:p>
            <text:p text:style-name="al">
            <text:span text:style-name="nadrukvet">Artikel 5:17 Begripsbepaling</text:span>
          </text:p>
            <text:list text:style-name="id1-3-2-2-1-645">
              <text:list-item text:style-override="id1-3-2-2-1-645-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1-645-2">
                <text:number>2.</text:number>
                <text:p text:style-name="al">Onder standplaats wordt niet verstaan:</text:p>
                <text:list text:style-name="id1-3-2-2-1-645-2-3">
                  <text:list-item text:style-override="id1-3-2-2-1-645-2-3-1">
                    <text:number>a.</text:number>
                    <text:p text:style-name="al">een vaste plaats op een jaarmarkt of markt als bedoeld in artikel 160, eerste lid, aanhef en onder h, van de Gemeentewet;</text:p>
                  </text:list-item>
                  <text:list-item text:style-override="id1-3-2-2-1-645-2-3-2">
                    <text:number>b.</text:number>
                    <text:p text:style-name="al">een vaste plaats op een evenement als bedoeld in artikel 2:24.</text:p>
                  </text:list-item>
                  <text:list-item text:style-override="id1-3-2-2-1-645-2-3-3">
                    <text:number/>
                    <text:p text:style-name="al"/>
                  </text:list-item>
                </text:list>
              </text:list-item>
            </text:list>
            <text:p text:style-name="al">
            <text:span text:style-name="nadrukvet">Artikel 5:18 Standplaatsvergunning en weigeringsgronden</text:span>
          </text:p>
            <text:list text:style-name="id1-3-2-2-1-647">
              <text:list-item text:style-override="id1-3-2-2-1-647-1">
                <text:number>1.</text:number>
                <text:p text:style-name="al">Het is verboden zonder vergunning van het college een standplaats in te nemen of te hebben.</text:p>
              </text:list-item>
              <text:list-item text:style-override="id1-3-2-2-1-647-2">
                <text:number>2.</text:number>
                <text:p text:style-name="al">Onverminderd het bepaalde in artikel 1:8 kan de vergunning worden geweigerd:</text:p>
                <text:list text:style-name="id1-3-2-2-1-647-2-3">
                  <text:list-item text:style-override="id1-3-2-2-1-647-2-3-1">
                    <text:number>a.</text:number>
                    <text:p text:style-name="al">indien de standplaats hetzij op zichzelf hetzij in verband met de omgeving niet voldoet aan eisen van redelijke welstand;</text:p>
                  </text:list-item>
                  <text:list-item text:style-override="id1-3-2-2-1-647-2-3-2">
                    <text:number>b.</text:number>
                    <text:p text:style-name="al">
                    <text:span text:style-name="nadrukcur">vanwege de strijd met een geldend bestemmingsplan;</text:span>
                  </text:p>
                  </text:list-item>
                  <text:list-item text:style-override="id1-3-2-2-1-647-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647-2-3-4">
                    <text:number>d.</text:number>
                    <text:p text:style-name="al">in het belang van de verkeersvrijheid of –veiligheid. </text:p>
                  </text:list-item>
                </text:list>
              </text:list-item>
              <text:list-item text:style-override="id1-3-2-2-1-647-3">
                <text:number>3.</text:number>
                <text:p text:style-name="al">Paragraaf 4.1.3.3. van de Algemene wet bestuursrecht is van toepassing op de vergunning. </text:p>
              </text:list-item>
            </text:list>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653">
              <text:list-item text:style-override="id1-3-2-2-1-653-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653-2">
                <text:number>2.</text:number>
                <text:p text:style-name="al">De weigeringsgrond van artikel 5:18, derde lid, onder a, geldt niet voor bouwwerken.</text:p>
              </text:list-item>
            </text:list>
            <text:p text:style-name="al"/>
            <text:p text:style-name="al">
            <text:span text:style-name="nadrukvet">AFDELING 5. SNUFFELMARKTEN</text:span>
          </text:p>
            <text:p text:style-name="al">
            <text:span text:style-name="nadrukvet">Artikel 5:22 Begripsbepaling</text:span>
          </text:p>
            <text:list text:style-name="id1-3-2-2-1-657">
              <text:list-item text:style-override="id1-3-2-2-1-657-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657-2">
                <text:number>2.</text:number>
                <text:p text:style-name="al">Onder een snuffelmarkt wordt niet verstaan:</text:p>
                <text:p text:style-name="al"/>
              </text:list-item>
            </text:list>
            <text:p text:style-name="al">
            <text:span text:style-name="nadrukvet">Artikel 5:23 Organiseren van een snuffelmarkt</text:span>
          </text:p>
            <text:list text:style-name="id1-3-2-2-1-659">
              <text:list-item text:style-override="id1-3-2-2-1-659-1">
                <text:number>1.</text:number>
                <text:p text:style-name="al">Het is verboden zonder vergunning van de burgemeester een snuffelmarkt te organiseren.</text:p>
              </text:list-item>
              <text:list-item text:style-override="id1-3-2-2-1-659-2">
                <text:number>2.</text:number>
                <text:p text:style-name="al">Het verbod geldt niet voor ruimten die uitsluitend dan wel nagenoeg geheel en voortdurend in gebruik zijn als winkel in de zin van de Winkeltijdenwet.</text:p>
              </text:list-item>
              <text:list-item text:style-override="id1-3-2-2-1-659-3">
                <text:number>3.</text:number>
                <text:p text:style-name="al">De burgemeester <text:span text:style-name="nadrukcur">kan</text:span> de vergunning weigeren wegens strijd met een geldend bestemmingsplan.</text:p>
              </text:list-item>
              <text:list-item text:style-override="id1-3-2-2-1-659-4">
                <text:number>4.</text:number>
                <text:p text:style-name="al">Paragraaf 4.1.3.3. van de Algemene wet bestuursrecht is van toepassing op de vergunning.</text:p>
              </text:list-item>
            </text:list>
            <text:p text:style-name="al"/>
            <text:p text:style-name="al">
            <text:span text:style-name="nadrukvet">AFDELING 6. OPENBAAR WATER</text:span>
          </text:p>
            <text:p text:style-name="al">
            <text:span text:style-name="nadrukvet">Artikel 5:24 Voorwerpen op, in of boven openbaar water</text:span>
          </text:p>
            <text:list text:style-name="id1-3-2-2-1-663">
              <text:list-item text:style-override="id1-3-2-2-1-663-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663-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663-3">
                <text:number>3.</text:number>
                <text:p text:style-name="al">De melding bevat in ieder geval naam, adres en contactgegevens van de melder, en een beschrijving van de aard en omvang van het voorwerp.</text:p>
              </text:list-item>
              <text:list-item text:style-override="id1-3-2-2-1-663-4">
                <text:number>4.</text:number>
                <text:p text:style-name="al">Het verbo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
            <text:p text:style-name="al">
            <text:span text:style-name="nadrukvet">Artikel 5:25 Ligplaats woonschepen en overige vaartuigen</text:span>
          </text:p>
            <text:list text:style-name="id1-3-2-2-1-666">
              <text:list-item text:style-override="id1-3-2-2-1-666-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666-2">
                <text:number>2.</text:number>
                <text:p text:style-name="al">Het college kan aan het innemen, hebben of beschikbaar stellen van een ligplaats met dan wel voor een vaartuig op niet krachtens het eerste lid aangewezen gedeelten van openbaar water:</text:p>
                <text:list text:style-name="id1-3-2-2-1-666-2-3">
                  <text:list-item text:style-override="id1-3-2-2-1-666-2-3-1">
                    <text:number>a.</text:number>
                    <text:p text:style-name="al">nadere regels stellen in het belang van de openbare orde, volksgezondheid, veiligheid, milieuhygiëne, en het aanzien van de gemeente;</text:p>
                  </text:list-item>
                  <text:list-item text:style-override="id1-3-2-2-1-666-2-3-2">
                    <text:number>b.</text:number>
                    <text:p text:style-name="al">beperkingen stellen naar soort en aantal vaartuigen.</text:p>
                  </text:list-item>
                </text:list>
              </text:list-item>
              <text:list-item text:style-override="id1-3-2-2-1-666-3">
                <text:number>3.</text:number>
                <text:p text:style-name="al">Het verbod in het eerste lid geldt niet voor zover in het daarin geregelde onderwerp wordt voorzien door de Wet milieubeheer, het Binnenvaartpolitiereglement, de Wet beheer rijkswaterstaatswerken, de Vaarwegenverordening Zuid-Holland of de Landschapsverordening Zuid-Holland.</text:p>
              </text:list-item>
            </text:list>
            <text:p text:style-name="al"/>
            <text:p text:style-name="al">
            <text:span text:style-name="nadrukvet">Artikel 5:26 Aanwijzingen ligplaats</text:span>
          </text:p>
            <text:list text:style-name="id1-3-2-2-1-669">
              <text:list-item text:style-override="id1-3-2-2-1-669-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669-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669-3">
                <text:number>3.</text:number>
                <text:p text:style-name="al">Het verbod geldt niet voor zover in het daarin geregelde onderwerp wordt voorzien door de Wet milieubeheer, het Binnenvaartpolitiereglement, de Wet beheer rijkswaterstaatswerken, de Vaarwegenverordening Zuid-Holland of de Landschapsverordening Zuid-Holland. </text:p>
              </text:list-item>
            </text:list>
            <text:p text:style-name="al"/>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p text:style-name="al">
            <text:span text:style-name="nadrukvet">Artikel 5:28 Beschadigen van waterstaatswerken</text:span>
          </text:p>
            <text:list text:style-name="id1-3-2-2-1-675">
              <text:list-item text:style-override="id1-3-2-2-1-675-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675-2">
                <text:number>2.</text:number>
                <text:p text:style-name="al">Het verbod geldt niet voorzover in het daarin geregelde onderwerp wordt voorzien door het Wetboek van Strafrecht, het Binnenvaartpolitiereglement, de Wet beheer rijkswaterstaatswerken of de Vaarwegenverordening Zuid-Holland.</text:p>
              </text:list-item>
            </text:list>
            <text:p text:style-name="al"/>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2-1-681">
              <text:list-item text:style-override="id1-3-2-2-1-68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681-2">
                <text:number>2.</text:number>
                <text:p text:style-name="al">Het verbod geldt niet voorzover in het daarin geregelde onderwerp wordt voorzien door het Binnenvaartpolitiereglement, de Wet beheer rijkswaterstaatswerken of de Vaarwegenverordening Zuid-Holland.</text:p>
              </text:list-item>
            </text:list>
            <text:p text:style-name="al"/>
            <text:p text:style-name="al">
            <text:span text:style-name="nadrukvet">Artikel 5:31 Overlast aan vaartuigen</text:span>
          </text:p>
            <text:list text:style-name="id1-3-2-2-1-684">
              <text:list-item text:style-override="id1-3-2-2-1-684-1">
                <text:number>1.</text:number>
                <text:p text:style-name="al">Het is verboden zonder redelijk doel zich vast te houden aan een vaartuig in openbaar water, daarop te klimmen of zich daarop of daarin te begeven of te bevinden.</text:p>
              </text:list-item>
              <text:list-item text:style-override="id1-3-2-2-1-684-2">
                <text:number>2.</text:number>
                <text:p text:style-name="al">Het is aan degene die daartoe niet bevoegd is verboden een vaartuig, liggend in of aan een openbaar water, los te maken.</text:p>
              </text:list-item>
            </text:list>
            <text:p text:style-name="al"/>
            <text:p text:style-name="al">
            <text:span text:style-name="nadrukvet">AFDELING 7. CROSSTERREINEN EN GEMOTORISEERD EN RUITERVERKEER IN NATUURGEBIEDEN</text:span>
          </text:p>
            <text:p text:style-name="al">
            <text:span text:style-name="nadrukvet">Artikel 5:32 Crossterreinen</text:span>
          </text:p>
            <text:list text:style-name="id1-3-2-2-1-688">
              <text:list-item text:style-override="id1-3-2-2-1-68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88-2">
                <text:number>2.</text:number>
                <text:p text:style-name="al">Het college kan terreinen aanwijzen waarvoor het verbod niet van toepassing is. Het kan daarbij regels stellen voor het gebruik van deze terreinen:</text:p>
                <text:list text:style-name="id1-3-2-2-1-688-2-3">
                  <text:list-item text:style-override="id1-3-2-2-1-688-2-3-1">
                    <text:number>a.</text:number>
                    <text:p text:style-name="al">in het belang van het voorkomen of beperken van overlast;</text:p>
                  </text:list-item>
                  <text:list-item text:style-override="id1-3-2-2-1-688-2-3-2">
                    <text:number>b.</text:number>
                    <text:p text:style-name="al">in het belang van de bescherming van het uiterlijk aanzien van de omgeving en ter bescherming van andere milieuwaarden;</text:p>
                  </text:list-item>
                  <text:list-item text:style-override="id1-3-2-2-1-688-2-3-3">
                    <text:number>c.</text:number>
                    <text:p text:style-name="al">in het belang van de veiligheid van de deelnemers van de in het eerste lid bedoelde wedstrijden en ritten of van het publiek.</text:p>
                  </text:list-item>
                </text:list>
              </text:list-item>
              <text:list-item text:style-override="id1-3-2-2-1-688-3">
                <text:number>3.</text:number>
                <text:p text:style-name="al">Het verbod geldt niet voor zover in het daarin geregelde onderwerp wordt voorzien door de Wet milieubeheer of het Besluit geluidproductie sportmotoren.</text:p>
              </text:list-item>
            </text:list>
            <text:p text:style-name="al"/>
            <text:p text:style-name="al">
            <text:span text:style-name="nadrukvet">Artikel 5:33 Beperking verkeer in natuurgebieden</text:span>
          </text:p>
            <text:list text:style-name="id1-3-2-2-1-691">
              <text:list-item text:style-override="id1-3-2-2-1-691-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691-2">
                <text:number>2.</text:number>
                <text:p text:style-name="al">Het college kan terreinen aanwijzen waarvoor het verbod niet van toepassing is. Het kan daarbij regels stellen ten aanzien van het gebruik van deze terreinen:</text:p>
                <text:list text:style-name="id1-3-2-2-1-691-2-3">
                  <text:list-item text:style-override="id1-3-2-2-1-691-2-3-1">
                    <text:number>a.</text:number>
                    <text:p text:style-name="al">in het belang van het voorkomen van overlast;</text:p>
                  </text:list-item>
                  <text:list-item text:style-override="id1-3-2-2-1-691-2-3-2">
                    <text:number>b.</text:number>
                    <text:p text:style-name="al">in het belang van de bescherming van natuur- of milieuwaarden;</text:p>
                  </text:list-item>
                  <text:list-item text:style-override="id1-3-2-2-1-691-2-3-3">
                    <text:number>c.</text:number>
                    <text:p text:style-name="al">in het belang van de veiligheid van het publiek.</text:p>
                  </text:list-item>
                </text:list>
              </text:list-item>
              <text:list-item text:style-override="id1-3-2-2-1-691-3">
                <text:number>3.</text:number>
                <text:p text:style-name="al">Het verbod geldt niet voor bestuurders van motorvoertuigen en bromfietsen en voor fietsers of berijders van paarden:</text:p>
                <text:list text:style-name="id1-3-2-2-1-691-3-3">
                  <text:list-item text:style-override="id1-3-2-2-1-691-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691-3-3-2">
                    <text:number>e.</text:number>
                    <text:p text:style-name="al">die worden gebruikt in verband met beheer, onderhoud of exploitatie van de terreinen als in het eerste lid bedoeld;</text:p>
                  </text:list-item>
                  <text:list-item text:style-override="id1-3-2-2-1-691-3-3-3">
                    <text:number>f.</text:number>
                    <text:p text:style-name="al">die worden gebruikt in verband met werken die krachtens wettelijk voorschrift moeten worden uitgevoerd;</text:p>
                  </text:list-item>
                  <text:list-item text:style-override="id1-3-2-2-1-691-3-3-4">
                    <text:number>g.</text:number>
                    <text:p text:style-name="al">van de zakelijk gerechtigden, huurders en pachters van percelen die gelegen zijn binnen de terreinen als in het eerste lid bedoeld;</text:p>
                  </text:list-item>
                  <text:list-item text:style-override="id1-3-2-2-1-691-3-3-5">
                    <text:number>h.</text:number>
                    <text:p text:style-name="al">voor het verkeer ten behoeve van bezoek en van de verzorging van de onder d bedoelde personen.</text:p>
                  </text:list-item>
                </text:list>
              </text:list-item>
              <text:list-item text:style-override="id1-3-2-2-1-691-4">
                <text:number>4.</text:number>
                <text:p text:style-name="al">Het verbod geldt voorts niet:</text:p>
                <text:list text:style-name="id1-3-2-2-1-691-4-3">
                  <text:list-item text:style-override="id1-3-2-2-1-691-4-3-1">
                    <text:number>i.</text:number>
                    <text:p text:style-name="al">op wegen;</text:p>
                  </text:list-item>
                  <text:list-item text:style-override="id1-3-2-2-1-691-4-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691-5">
                <text:number>5.</text:number>
                <text:p text:style-name="al">Het college kan ontheffing verlenen van het verbod.</text:p>
              </text:list-item>
            </text:list>
            <text:p text:style-name="al"/>
            <text:p text:style-name="al">
            <text:span text:style-name="nadrukvet">AFDELING 8. VERBOD VUUR TE STOKEN</text:span>
          </text:p>
            <text:p text:style-name="al">
            <text:span text:style-name="nadrukvet">Artikel 5:34 Verbod afvalstoffen te verbranden buiten inrichtingen of anderszins vuur te stoken</text:span>
          </text:p>
            <text:list text:style-name="id1-3-2-2-1-695">
              <text:list-item text:style-override="id1-3-2-2-1-695-1">
                <text:number>1.</text:number>
                <text:p text:style-name="al">Het is verboden in de openlucht afvalstoffen te verbranden buiten inrichtingen in de zin van de Wet milieubeheer of anderszins vuur aan te leggen, te stoken of te hebben.</text:p>
              </text:list-item>
              <text:list-item text:style-override="id1-3-2-2-1-695-2">
                <text:number>2.</text:number>
                <text:p text:style-name="al">Mits er geen sprake is van gevaar, overlast of hinder voor de omgeving, is het gebod niet van toepassing op:</text:p>
                <text:list text:style-name="id1-3-2-2-1-695-2-3">
                  <text:list-item text:style-override="id1-3-2-2-1-695-2-3-1">
                    <text:number>a.</text:number>
                    <text:p text:style-name="al">verlichting door middel van kaarsen, fakkels en dergelijke;</text:p>
                  </text:list-item>
                  <text:list-item text:style-override="id1-3-2-2-1-695-2-3-2">
                    <text:number>b.</text:number>
                    <text:p text:style-name="al">sfeervuren zoals terrashaarden en vuurkorven, indien geen afvalstoffen worden verbrand;</text:p>
                  </text:list-item>
                  <text:list-item text:style-override="id1-3-2-2-1-695-2-3-3">
                    <text:number>c.</text:number>
                    <text:p text:style-name="al">vuur voor koken, bakken en braden.</text:p>
                  </text:list-item>
                </text:list>
              </text:list-item>
              <text:list-item text:style-override="id1-3-2-2-1-695-3">
                <text:number>3.</text:number>
                <text:p text:style-name="al">De in het tweede lid genoemde vrijstellingen gelden niet voor de door het college aangewezen plaatsen.</text:p>
              </text:list-item>
              <text:list-item text:style-override="id1-3-2-2-1-695-4">
                <text:number>4.</text:number>
                <text:p text:style-name="al">Het college kan van dit verbod ontheffing verlenen.</text:p>
              </text:list-item>
              <text:list-item text:style-override="id1-3-2-2-1-695-5">
                <text:number>5.</text:number>
                <text:p text:style-name="al">Onverminderd het bepaalde in artikel 1:8 kan de ontheffing worden geweigerd ter bescherming van de flora en fauna.</text:p>
              </text:list-item>
              <text:list-item text:style-override="id1-3-2-2-1-695-6">
                <text:number>6.</text:number>
                <text:p text:style-name="al">Het verbod geldt niet voorzover in het geregelde onderwerp wordt voorzien door artikel 429, aanhef en onder 1 of 3, van het Wetboek van Strafrecht of de Provinciale milieuverordening.</text:p>
              </text:list-item>
              <text:list-item text:style-override="id1-3-2-2-1-695-7">
                <text:number>7.</text:number>
                <text:p text:style-name="al">Op de ontheffing bedoeld in het vierde lid is paragraaf 4.1.3.3 van de Algemene wet bestuursrecht (positieve beschikking bij niet tijdig beslissen) niet van toepassing.</text:p>
              </text:list-item>
            </text:list>
            <text:p text:style-name="al"/>
            <text:p text:style-name="al">
            <text:span text:style-name="nadrukvet">AFDELING 9. VERSTROOIING VAN AS</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702">
              <text:list-item text:style-override="id1-3-2-2-1-702-1">
                <text:number>1.</text:number>
                <text:p text:style-name="al">Incidentele asverstrooiing is verboden op:</text:p>
                <text:list text:style-name="id1-3-2-2-1-702-1-3">
                  <text:list-item text:style-override="id1-3-2-2-1-702-1-3-1">
                    <text:number>a.</text:number>
                    <text:p text:style-name="al">verharde delen van de weg;</text:p>
                  </text:list-item>
                  <text:list-item text:style-override="id1-3-2-2-1-702-1-3-2">
                    <text:number>b.</text:number>
                    <text:p text:style-name="al">gemeentelijke begraafplaatsen en crematoriumterreinen.</text:p>
                  </text:list-item>
                </text:list>
              </text:list-item>
              <text:list-item text:style-override="id1-3-2-2-1-702-2">
                <text:number>2.</text:number>
                <text:p text:style-name="al">Het college kan een besluit nemen waarin voor een bepaalde termijn wordt verboden dat op andere plaatsen dan genoemd in het eerste lid asverstrooiing plaatsvindt.</text:p>
              </text:list-item>
              <text:list-item text:style-override="id1-3-2-2-1-70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vet">HOOFDSTUK 6. STRAF-, OVERGANGS- EN SLOTBEPALINGEN</text:span>
          </text:p>
            <text:p text:style-name="al"/>
            <text:p text:style-name="al">
            <text:span text:style-name="nadrukvet">Artikel 6:1 Strafbepaling</text:span>
          </text:p>
            <text:list text:style-name="id1-3-2-2-1-710">
              <text:list-item text:style-override="id1-3-2-2-1-710-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710-2">
                <text:number>2.</text:number>
                <text:p text:style-name="al">Van het bepaalde in het eerste lid wordt uitgezonderd de overtredingen voor zover deze betrekking hebben op de omgevingsvergunning en zijn opgenomen in de artikelen 2:10 A eerste lid, 2:11 eerste lid, 2:12 eerste lid en 4:15 eerste lid.</text:p>
              </text:list-item>
            </text:list>
            <text:p text:style-name="al"/>
            <text:p text:style-name="al">
            <text:span text:style-name="nadrukvet">Artikel 6:2 Toezichthouders</text:span>
          </text:p>
            <text:list text:style-name="id1-3-2-2-1-713">
              <text:list-item text:style-override="id1-3-2-2-1-713-1">
                <text:number>1.</text:number>
                <text:p text:style-name="al">Met het toezicht op de naleving van het bepaalde bij of krachtens deze verordening zijn belast: de gemeentelijke bijzondere opsporingsambtenaar en de politieambtenaren voor de regio Zuid-Holland Zuid. </text:p>
              </text:list-item>
              <text:list-item text:style-override="id1-3-2-2-1-713-2">
                <text:number>2.</text:number>
                <text:p text:style-name="al">Voorts zijn met het toezicht op de naleving van het bepaalde bij of krachtens deze verordening belast de bij besluit van het college dan wel de burgemeester aan te wijzen personen.</text:p>
              </text:list-item>
            </text:list>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en intrekking oude verordening</text:span>
          </text:p>
            <text:list text:style-name="id1-3-2-2-1-719">
              <text:list-item text:style-override="id1-3-2-2-1-719-1">
                <text:number>1.</text:number>
                <text:p text:style-name="al">De Algemene Plaatselijke Verordening voor de gemeente Alblasserdam 2015 (laatst gewijzigd op</text:p>
                <text:p text:style-name="al">15-12-2015) en de daaropvolgende wijzigingsverordeningen worden hierbij ingetrokken.</text:p>
              </text:list-item>
              <text:list-item text:style-override="id1-3-2-2-1-719-2">
                <text:number>2.</text:number>
                <text:p text:style-name="al">Deze verordening treedt in werking op de achtste dag na die waarop zij is bekendgemaakt.</text:p>
              </text:list-item>
            </text:list>
            <text:p text:style-name="al"/>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text:span text:style-name="nadrukvet">Artikel 6:6 Citeertitel</text:span>
          </text:p>
            <text:p text:style-name="al">Deze verordening wordt aangehaald als: Algemene Plaatselijke Verordening Alblasserdam 2016.</text:p>
            <text:p text:style-name="al">Aldus vastgesteld in de openbare raadsvergadering van 25 okto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7000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Alblass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004</meta:user-defined>
    <meta:user-defined meta:name="OVERHEIDop.GmbID/DC.identifier">gmb-2016-170004</meta:user-defined>
    <meta:user-defined meta:name="OVERHEID.TaxonomieBeleidsagenda/OVERHEID.category">Openbare orde en veiligheid | Organisatie en beleid</meta:user-defined>
    <meta:user-defined meta:name="OVERHEID.Gemeente/DC.spatial">Alblasserdam</meta:user-defined>
    <meta:user-defined meta:name="DC.source">art. 149 Gemw;1.0:c:BWBR0005416&amp;artikel=149&amp;g=2016-07-01</meta:user-defined>
    <meta:user-defined meta:name="DCTERMS.alternative">Algemene Plaatselijke Verordening</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Gemeente/OVERHEID.authority">Alblasserdam</meta:user-defined>
    <meta:user-defined meta:name="OVERHEID.Gemeente/DCTERMS.publisher">Alblasserdam</meta:user-defined>
    <meta:user-defined meta:name="OVERHEIDgvop.Informatietype/DC.type">Verordeningen</meta:user-defined>
    <meta:user-defined meta:name="OVERHEIDop.versieInformatie"/>
  </office:meta>
</office:document-meta>
</file>