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tijdelijke bouwplaats, voor Willem De Zwijgerlaan 9 en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 Willem De Zwijgerlaan 9 en 29 Oisterwijk</text:span>, het realiseren van een tijdelijke bouwplaats t.b.v. woning renovatie. Dossiernummer 2016-0887, ingediend op 30-11-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0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tijdelijke bouwplaats, voor Willem De Zwijgerlaan 9 en 29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03</meta:user-defined>
    <meta:user-defined meta:name="OVERHEIDop.GmbID/DC.identifier">gmb-2016-170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TA 9</meta:user-defined>
    <meta:user-defined meta:name="OVERHEIDop.woonplaats">Oisterwijk</meta:user-defined>
    <meta:user-defined meta:name="OVERHEIDop.straatnaam">Willem de Zwijger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031 398614</meta:user-defined>
    <meta:user-defined meta:name="OVERHEIDop.versieInformatie"/>
  </office:meta>
</office:document-meta>
</file>