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Tegemoetkoming bij chronische ziekte of handicap Heem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en algemene voorwaarden</text:p>
            <text:p text:style-name="al">De begripsbepalingen en algemene voorwaarden uit de “Beleidsregels gemeentelijk minimabeleid Heemstede” zijn van overeenkomstige toepassing op deze beleidsregel.</text:p>
          </text:section>
          <text:section text:name="artikel_id1-3-2-2-2" text:style-name="artikel">
            <text:p text:style-name="artikel_kop_titel"><text:span text:style-name="artikel_kop_label">Artikel</text:span> <text:span text:style-name="artikel_kop_nr">2</text:span> Doelgroep</text:p>
            <text:p text:style-name="al">Voor een financiële tegemoetkoming komt uitsluitend in aanmerking de aanvrager die als gevolg van een chronische ziekte of handicap meerkosten heeft en die voldoet aan de voorwaarden van deze beleidsregel.</text:p>
          </text:section>
          <text:section text:name="artikel_id1-3-2-2-3" text:style-name="artikel">
            <text:p text:style-name="artikel_kop_titel"><text:span text:style-name="artikel_kop_label">Artikel</text:span> <text:span text:style-name="artikel_kop_nr">3</text:span> Specifieke voorwaarden</text:p>
            <text:p text:style-name="al">Voor een financiële tegemoetkoming op grond van deze beleidsregel komt in aanmerking de aanvrager die:</text:p>
            <text:list text:style-name="id1-3-2-2-3-3">
              <text:list-item text:style-override="id1-3-2-2-3-3-1">
                <text:number>a.</text:number>
                <text:p text:style-name="al">zelfstandig wonend is, <text:span text:style-name="nadrukondlijn">en </text:span></text:p>
              </text:list-item>
              <text:list-item text:style-override="id1-3-2-2-3-3-2">
                <text:number>b.</text:number>
                <text:p text:style-name="al">een inkomen heeft tot 130% van het sociaal minimum, <text:span text:style-name="nadrukondlijn">en</text:span></text:p>
              </text:list-item>
              <text:list-item text:style-override="id1-3-2-2-3-3-3">
                <text:number>c.</text:number>
                <text:p text:style-name="al">een vermogen heeft lager dan de vermogensgrens als bedoeld in de Participatiewet, <text:span text:style-name="nadrukondlijn">en </text:span></text:p>
              </text:list-item>
              <text:list-item text:style-override="id1-3-2-2-3-3-4">
                <text:number>d.</text:number>
                <text:p text:style-name="al">in het kalenderjaar aantoonbaar langdurig (6 maanden of langer) hoge meerkosten heeft moeten maken als gevolg van ziekte of handicap, <text:span text:style-name="nadrukondlijn">en</text:span></text:p>
              </text:list-item>
              <text:list-item text:style-override="id1-3-2-2-3-3-5">
                <text:number>e.</text:number>
                <text:p text:style-name="al">langdurige thuiszorg (persoonlijke verzorging en/of verpleging) ontvangt; of</text:p>
              </text:list-item>
              <text:list-item text:style-override="id1-3-2-2-3-3-6">
                <text:number>f.</text:number>
                <text:p text:style-name="al">gebruikmaakt van een toegekende maatwerkvoorziening op grond van de Wmo; of</text:p>
              </text:list-item>
              <text:list-item text:style-override="id1-3-2-2-3-3-7">
                <text:number>g.</text:number>
                <text:p text:style-name="al">een indicatie heeft op grond van de Wet langdurige zorg (Wlz); of</text:p>
              </text:list-item>
              <text:list-item text:style-override="id1-3-2-2-3-3-8">
                <text:number>h.</text:number>
                <text:p text:style-name="al">minimaal 35% arbeidsongeschikt is, blijkend uit een arbeidsongeschiktheids-</text:p>
                <text:p text:style-name="al"> uitkering of een ontheffing van de arbeidsverplichting ingevolge de Participatiewet; of</text:p>
              </text:list-item>
              <text:list-item text:style-override="id1-3-2-2-3-3-9">
                <text:number>i.</text:number>
                <text:p text:style-name="al">op een andere wijze aantoonbaar kan maken meerkosten te hebben als gevolg</text:p>
                <text:p text:style-name="al"> van een chronische ziekte of handicap.</text:p>
              </text:list-item>
            </text:list>
          </text:section>
          <text:section text:name="artikel_id1-3-2-2-4" text:style-name="artikel">
            <text:p text:style-name="artikel_kop_titel"><text:span text:style-name="artikel_kop_label">Artikel</text:span> <text:span text:style-name="artikel_kop_nr">4</text:span> Peildatum</text:p>
            <text:p text:style-name="al">Voor de bepaling van het inkomen en vermogen als bedoeld in artikel 3 onder b en c wordt uitgegaan van het inkomen en het vermogen in de maand oktober van het jaar waarover de tegemoetkoming wordt aangevraagd.</text:p>
          </text:section>
          <text:section text:name="artikel_id1-3-2-2-5" text:style-name="artikel">
            <text:p text:style-name="artikel_kop_titel"><text:span text:style-name="artikel_kop_label">Artikel</text:span> <text:span text:style-name="artikel_kop_nr">5</text:span> Meerkosten</text:p>
            <text:list text:style-name="id1-3-2-2-5-2">
              <text:list-item text:style-override="id1-3-2-2-5-2">
                <text:number>a.</text:number>
                <text:p text:style-name="al">Onder meerkosten worden begrepen die kosten die niet op een andere wijze voor vergoeding in aanmerking komen en die in totaliteit minimaal gelijk zijn aan de wettelijke eigen bijdrage ingevolge de Zorgverzekeringswet.</text:p>
              </text:list-item>
              <text:list-item text:style-override="id1-3-2-2-5-3">
                <text:number>b.</text:number>
                <text:p text:style-name="al">Tot de meerkosten wordt in ieder geval gerekend het eigen risico van de Zorgverzekering. Voor de overige kosten geldt dat deze (medisch) noodzakelijk moeten zijn.</text:p>
              </text:list-item>
            </text:list>
          </text:section>
          <text:section text:name="artikel_id1-3-2-2-6" text:style-name="artikel">
            <text:p text:style-name="artikel_kop_titel"><text:span text:style-name="artikel_kop_label">Artikel</text:span> <text:span text:style-name="artikel_kop_nr">6</text:span> Hoogte tegemoetkoming</text:p>
            <text:p text:style-name="al">De hoogte van de tegemoetkoming is gelijk aan het wettelijk eigen risico op grond </text:p>
            <text:p text:style-name="al">van de Zorgverzekeringswet in het betreffende kalenderjaar.</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a.</text:number>
                <text:p text:style-name="al">Een aanvraag wordt met het daarvoor bestemde aanvraagformulier ingediend bij de Intergemeentelijke Afdeling Sociale Zaken van de gemeente Heemstede.</text:p>
              </text:list-item>
              <text:list-item text:style-override="id1-3-2-2-7-3">
                <text:number>b.</text:number>
                <text:p text:style-name="al">De uiterlijke datum van indienen van de aanvraag voor een tegemoetkoming is 30</text:p>
                <text:p text:style-name="al"> juni van het jaar volgend op het jaar waarop de aanvraag betrekking heeft. </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tegemoetkoming wordt geweigerd als niet wordt voldaan aan de voorwaarden zoals vermeld in deze beleidsregel.</text:p>
          </text:section>
          <text:section text:name="artikel_id1-3-2-2-9" text:style-name="artikel">
            <text:p text:style-name="artikel_kop_titel"><text:span text:style-name="artikel_kop_label">Artikel</text:span> <text:span text:style-name="artikel_kop_nr">9</text:span> Onvoorziene situaties en hardheidsclausule</text:p>
            <text:p text:style-name="al">Voor situaties waarin deze beleidsregel niet voorziet en/of wanneer sprake is van bijzondere omstandigheden die voor aanvrager onevenredig benadelend zouden zijn kan het college, na advies te hebben gevraagd aan het Loket Heemstede, bij wijze van uitzondering afwijken van het gestelde in deze beleidsregel. </text:p>
          </text:section>
          <text:section text:name="artikel_id1-3-2-2-10" text:style-name="artikel">
            <text:p text:style-name="artikel_kop_titel"><text:span text:style-name="artikel_kop_label">Artikel</text:span> <text:span text:style-name="artikel_kop_nr">10</text:span> Ingangsdatum</text:p>
            <text:p text:style-name="al">Deze beleidsregel treedt op 1 december 2016 in werking.</text:p>
          </text:section>
          <text:section text:name="artikel_id1-3-2-2-11" text:style-name="artikel">
            <text:p text:style-name="artikel_kop_titel"><text:span text:style-name="artikel_kop_label">Artikel</text:span> <text:span text:style-name="artikel_kop_nr">11</text:span> Citeertitel</text:p>
            <text:p text:style-name="al">Deze beleidsregel kan worden aangehaald als “Beleidsregel Tegemoetkoming bij chronische ziekte of handicap”.</text:p>
            <text:p text:style-name="al"/>
            <text:p text:style-name="al">Vastgesteld bij collegebesluit van 22 november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70002</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02</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02</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egemoetkoming bij chronische ziekte of handicap Heemst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002</meta:user-defined>
    <meta:user-defined meta:name="OVERHEIDop.GmbID/DC.identifier">gmb-2016-170002</meta:user-defined>
    <meta:user-defined meta:name="OVERHEID.TaxonomieBeleidsagenda/OVERHEID.category">Zorg en gezondheid | Organisatie en beleid</meta:user-defined>
    <meta:user-defined meta:name="OVERHEID.Gemeente/DC.spatial">Heemstede</meta:user-defined>
    <meta:user-defined meta:name="DC.source">wet WMO 2015;1.0:c:BWBR0035362&amp;g=2016-08-01</meta:user-defined>
    <meta:user-defined meta:name="DC.source">wet Pw;1.0:c:BWBR0015703&amp;g=2016-10-01</meta:user-defined>
    <meta:user-defined meta:name="OVERHEIDop.referentienummer">683721</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PostcodeHuisnummer/OVERHEIDop.postcodeHuisnummer">2101HA 1</meta:user-defined>
    <meta:user-defined meta:name="OVERHEIDop.woonplaats">Heemstede</meta:user-defined>
    <meta:user-defined meta:name="OVERHEIDop.straatnaam">Raadhuisplein</meta:user-defined>
    <meta:user-defined meta:name="OVERHEID.Gemeente/DCTERMS.publisher">Heemstede</meta:user-defined>
    <meta:user-defined meta:name="OVERHEID.Gemeente/OVERHEID.authority">Heemstede</meta:user-defined>
    <meta:user-defined meta:name="OVERHEIDgvop.Informatietype/DC.type">Beleidsregels</meta:user-defined>
    <meta:user-defined meta:name="OVERHEID.EPSG28992/DC.spatial">102717 484529</meta:user-defined>
    <meta:user-defined meta:name="OVERHEIDop.versieInformatie"/>
  </office:meta>
</office:document-meta>
</file>