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K Cross op 4 en 5 maart 2017, Amsterdamse Bos, Arena, Amstelveen - Zaaknummer Z-2016/063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6</text:span>
          </text:p>
            <text:p text:style-name="common-al">NK Cross op 4 en 5 maart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00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0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0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K Cross op 4 en 5 maart 2017, Amsterdamse Bos, Arena, Amstelveen - Zaaknummer Z-2016/063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70001</meta:user-defined>
    <meta:user-defined meta:name="OVERHEIDop.GmbID/DC.identifier">gmb-2016-170001</meta:user-defined>
    <meta:user-defined meta:name="OVERHEID.TaxonomieBeleidsagenda/OVERHEID.category">Ruimte en infrastructuur | Organisatie en beleid</meta:user-defined>
    <meta:user-defined meta:name="OVERHEIDop.referentienummer">Z-2016/063477</meta:user-defined>
    <meta:user-defined meta:name="DCTERMS.abstract">NK Cross op 4 en 5 maart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25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23 481394</meta:user-defined>
    <meta:user-defined meta:name="OVERHEIDop.versieInformatie"/>
  </office:meta>
</office:document-meta>
</file>