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plaatsen van een tijdelijk gebouw t.b.v. opslag en productie, Eisterweg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plaatsen van een tijdelijk gebouw t.b.v. opslag en productie, Eisterweg 4, 6422 PN te Heerlen
 (datum aanvraag 11-01-2016, dossiernummer Z-1610195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000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0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00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tijdelijk gebouw t.b.v. opslag en productie, Eisterweg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00</meta:user-defined>
    <meta:user-defined meta:name="OVERHEIDop.GmbID/DC.identifier">gmb-2016-17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22PN 4</meta:user-defined>
    <meta:user-defined meta:name="OVERHEIDop.woonplaats">Heerlen</meta:user-defined>
    <meta:user-defined meta:name="OVERHEIDop.straatnaam">Eist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705 318205</meta:user-defined>
    <meta:user-defined meta:name="OVERHEIDop.versieInformatie"/>
  </office:meta>
</office:document-meta>
</file>