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heffing en de invordering van leges 2016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idden-Delfland; </text:p>
            <text:p text:style-name="al">Gelezen het voorstel van het college van burgemeester en wethouders d.d. 6 oktober 2015, nr. ;</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text:p>
            <text:p text:style-name="al"/>
            <text:p text:style-name="al">
            <text:span text:style-name="nadrukvet">De Verordening op de heffing </text:span>
            <text:span text:style-name="nadrukvet">en de invordering van leges 201</text:span>
            <text:span text:style-name="nadrukvet">6</text:span>
          </text:p>
            <text:p text:style-name="al">(Legesverordening 2016)</text:p>
            <text:p text:style-name="al"/>
            <text:section text:name="definitielijst_id1-3-2-2-1-13" text:style-name="definitielijst">
              <text:section text:name="definitie-item_id1-3-2-2-1-13-1" text:style-name="definitie-item">
                <text:p text:style-name="li.nr">.</text:p>
                <text:p text:style-name="term">
                <text:span text:style-name="nadrukvet">
                  <text:span text:style-name="nadrukondlijn">
                    <text:span text:style-name="nadrukcur">Artikel 1 Begripsomschrijvingen</text:span>
                  </text:span>
                </text:span> </text:p>
                <text:section text:name="definitie_id1-3-2-2-1-13-1-3" text:style-name="definitie">
                  <text:p text:style-name="al"/>
                </text:section>
              </text:section>
            </text:section>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section text:name="definitielijst_id1-3-2-2-1-20" text:style-name="definitielijst">
              <text:section text:name="definitie-item_id1-3-2-2-1-20-1" text:style-name="definitie-item">
                <text:p text:style-name="li.nr"/>
                <text:p text:style-name="term">
                <text:span text:style-name="nadrukvet">
                  <text:span text:style-name="nadrukondlijn">Artikel 2 Belastbaar feit</text:span>
                </text:span> </text:p>
                <text:section text:name="definitie_id1-3-2-2-1-20-1-3" text:style-name="definitie">
                  <text:p text:style-name="al"/>
                </text:section>
              </text:section>
            </text:section>
            <text:p text:style-name="al">Onder de naam ‘leges’ worden rechten geheven voor:</text:p>
            <text:p text:style-name="al">a. het genot van door of vanwege het gemeentebestuur verstrekte diensten;</text:p>
            <text:p text:style-name="al">b. het verrichten van handelingen ten behoeve van een aanvraag van een Nederlandse</text:p>
            <text:p text:style-name="al">identiteitskaart of een reisdocument; </text:p>
            <text:p text:style-name="al">een en ander zoals genoemd in deze verordening en de daarbij behorende tarieventabel</text:p>
            <text:section text:name="definitielijst_id1-3-2-2-1-26" text:style-name="definitielijst">
              <text:section text:name="definitie-item_id1-3-2-2-1-26-1" text:style-name="definitie-item">
                <text:p text:style-name="li.nr"/>
                <text:p text:style-name="term">
                <text:span text:style-name="nadrukvet">
                  <text:span text:style-name="nadrukondlijn">Artikel 3 Belastingplicht</text:span>
                </text:span> </text:p>
                <text:section text:name="definitie_id1-3-2-2-1-26-1-3" text:style-name="definitie">
                  <text:p text:style-name="al"/>
                </text:section>
              </text:section>
            </text:section>
            <text:p text:style-name="al">Belastingplichtig is de aanvrager van de dienst, de Nederlandse identiteitskaart of het reisdocument, dan wel degene ten behoeve van wie de dienst is verleend of de handelingen zijn verricht.</text:p>
            <text:section text:name="definitielijst_id1-3-2-2-1-28" text:style-name="definitielijst">
              <text:section text:name="definitie-item_id1-3-2-2-1-28-1" text:style-name="definitie-item">
                <text:p text:style-name="li.nr"/>
                <text:p text:style-name="term">
                <text:span text:style-name="nadrukvet">
                  <text:span text:style-name="nadrukondlijn">Artikel 4 Vrijstellingen </text:span>
                </text:span>
              </text:p>
                <text:section text:name="definitie_id1-3-2-2-1-28-1-3" text:style-name="definitie">
                  <text:p text:style-name="al"/>
                </text:section>
              </text:section>
            </text:section>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gunning op grond van de Algemeen Plaatselijke Verordening voor evenementen waarvan de doelstelling fondsenwerving voor een charitatief doel is;</text:p>
            <text:p text:style-name="al">d. 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section text:name="definitielijst_id1-3-2-2-1-34" text:style-name="definitielijst">
              <text:section text:name="definitie-item_id1-3-2-2-1-34-1" text:style-name="definitie-item">
                <text:p text:style-name="li.nr"/>
                <text:p text:style-name="term">
                <text:span text:style-name="nadrukvet">
                  <text:span text:style-name="nadrukondlijn">Artikel 5 Maatstaven van heffing en tarieven </text:span>
                </text:span>
              </text:p>
                <text:section text:name="definitie_id1-3-2-2-1-34-1-3" text:style-name="definitie">
                  <text:p text:style-name="al"/>
                </text:section>
              </text:section>
            </text:section>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section text:name="definitielijst_id1-3-2-2-1-38" text:style-name="definitielijst">
              <text:section text:name="definitie-item_id1-3-2-2-1-38-1" text:style-name="definitie-item">
                <text:p text:style-name="li.nr"/>
                <text:p text:style-name="term">
                <text:span text:style-name="nadrukvet">
                  <text:span text:style-name="nadrukondlijn">Artikel 6 Wijze van heffing</text:span>
                </text:span> </text:p>
                <text:section text:name="definitie_id1-3-2-2-1-38-1-3" text:style-name="definitie">
                  <text:p text:style-name="al"/>
                </text:section>
              </text:section>
            </text:section>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name="definitielijst_id1-3-2-2-1-40" text:style-name="definitielijst">
              <text:section text:name="definitie-item_id1-3-2-2-1-40-1" text:style-name="definitie-item">
                <text:p text:style-name="li.nr"/>
                <text:p text:style-name="term">
                <text:span text:style-name="nadrukvet">
                  <text:span text:style-name="nadrukondlijn">Artikel 7 Termijnen van betaling </text:span>
                </text:span>
              </text:p>
                <text:section text:name="definitie_id1-3-2-2-1-40-1-3" text:style-name="definitie">
                  <text:p text:style-name="al"/>
                </text:section>
              </text:section>
            </text:section>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name="definitielijst_id1-3-2-2-1-45" text:style-name="definitielijst">
              <text:section text:name="definitie-item_id1-3-2-2-1-45-1" text:style-name="definitie-item">
                <text:p text:style-name="li.nr"/>
                <text:p text:style-name="term">
                <text:span text:style-name="nadrukvet">
                  <text:span text:style-name="nadrukondlijn">Artikel 8 Kwijtschelding</text:span>
                </text:span>
                <text:span text:style-name="nadrukvet">
                  <text:span text:style-name="nadrukondlijn"> </text:span>
                </text:span>
              </text:p>
                <text:section text:name="definitie_id1-3-2-2-1-45-1-3" text:style-name="definitie">
                  <text:p text:style-name="al"/>
                </text:section>
              </text:section>
            </text:section>
            <text:p text:style-name="al">Voor de invordering van de leges zoals bedoeld in de artikelen 1.2.5.1 en 1.2.5.2 (de kosten van een Nederlandse identiteitskaart) kan geheel of gedeeltelijke kwijtschelding worden verleend. </text:p>
            <text:section text:name="definitielijst_id1-3-2-2-1-47" text:style-name="definitielijst">
              <text:section text:name="definitie-item_id1-3-2-2-1-47-1" text:style-name="definitie-item">
                <text:p text:style-name="li.nr"/>
                <text:p text:style-name="term">
                <text:span text:style-name="nadrukvet">
                  <text:span text:style-name="nadrukondlijn">Artikel 9 Teruggaaf </text:span>
                </text:span>
              </text:p>
                <text:section text:name="definitie_id1-3-2-2-1-47-1-3" text:style-name="definitie">
                  <text:p text:style-name="al"/>
                </text:section>
              </text:section>
            </text:section>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name="definitielijst_id1-3-2-2-1-49" text:style-name="definitielijst">
              <text:section text:name="definitie-item_id1-3-2-2-1-49-1" text:style-name="definitie-item">
                <text:p text:style-name="li.nr"/>
                <text:p text:style-name="term">
                <text:span text:style-name="nadrukvet">
                  <text:span text:style-name="nadrukondlijn">Artikel 10 Overdracht van bevoegdheden</text:span>
                </text:span> </text:p>
                <text:section text:name="definitie_id1-3-2-2-1-49-1-3" text:style-name="definitie">
                  <text:p text:style-name="al"/>
                </text:section>
              </text:section>
            </text:section>
            <text:p text:style-name="al">Het college is bevoegd tot het wijzigen van deze verordening, indien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onderdeel 1.1.9 (akten burgerlijke stand); </text:p>
            <text:p text:style-name="al">b. hoofdstuk 2 (reisdocumenten); </text:p>
            <text:p text:style-name="al">c. hoofdstuk 3 (rijbewijzen); </text:p>
            <text:p text:style-name="al">d. onderdelen 1.4.6 en 1.4.8 (verstrekkingen uit de basisregistratie personen met behulp van alternatieve media of schriftelijk); </text:p>
            <text:p text:style-name="al">e. hoofdstuk 5 (verstrekkingen op grond van de Wet bescherming persoonsgegevens); </text:p>
            <text:p text:style-name="al">f. onderdeel 1.8.1.1 (verklaring omtrent het gedrag); </text:p>
            <text:p text:style-name="al">g. hoofdstuk 11 (kansspelen); </text:p>
            <text:p text:style-name="al">een en ander voor zover met deze wijzigingen niet reeds bij het vaststellen of latere wijziging van deze verordening bij raadsbesluit rekening is gehouden.</text:p>
            <text:section text:name="definitielijst_id1-3-2-2-1-61" text:style-name="definitielijst">
              <text:section text:name="definitie-item_id1-3-2-2-1-61-1" text:style-name="definitie-item">
                <text:p text:style-name="li.nr"/>
                <text:p text:style-name="term">
                <text:span text:style-name="nadrukvet">
                  <text:span text:style-name="nadrukondlijn">Artikel 11 Nadere regels door het college van burgemeester en wethouders</text:span>
                </text:span> </text:p>
                <text:section text:name="definitie_id1-3-2-2-1-61-1-3" text:style-name="definitie">
                  <text:p text:style-name="al"/>
                </text:section>
              </text:section>
            </text:section>
            <text:p text:style-name="al">Het college van burgemeester en wethouders kan nadere regels geven met betrekking tot de heffing en invordering van de leges.</text:p>
            <text:section text:name="definitielijst_id1-3-2-2-1-63" text:style-name="definitielijst">
              <text:section text:name="definitie-item_id1-3-2-2-1-63-1" text:style-name="definitie-item">
                <text:p text:style-name="li.nr"/>
                <text:p text:style-name="term">
                <text:span text:style-name="nadrukvet">
                  <text:span text:style-name="nadrukondlijn">Artikel 12 Inwerkingtreding en citeertitel </text:span>
                </text:span>
              </text:p>
                <text:section text:name="definitie_id1-3-2-2-1-63-1-3" text:style-name="definitie">
                  <text:p text:style-name="al"/>
                </text:section>
              </text:section>
            </text:section>
            <text:p text:style-name="al">1. De ‘Legesverordening 2015’ van 11 november 2014, laatstelijk gewijzigd bij raadsbesluit van 26 april 2015,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6.</text:p>
            <text:p text:style-name="al">4. Deze verordening wordt aangehaald als ‘Legesverordening 2016’.</text:p>
            <text:section text:name="definitielijst_id1-3-2-2-1-68" text:style-name="definitielijst">
              <text:section text:name="definitie-item_id1-3-2-2-1-68-1" text:style-name="definitie-item">
                <text:p text:style-name="li.nr"/>
                <text:p text:style-name="term"/>
                <text:section text:name="definitie_id1-3-2-2-1-68-1-3" text:style-name="definitie">
                  <text:p text:style-name="al"/>
                </text:section>
              </text:section>
            </text:section>
            <text:p text:style-name="al">Aldus besloten in de openbare raadsvergadering van 10 november 2015.</text:p>
            <text:p text:style-name="al"/>
            <text:p text:style-name="al">Arjan de Vos</text:p>
            <text:p text:style-name="al">griffier</text:p>
            <text:p text:style-name="al"/>
            <text:p text:style-name="al">Arnoud Rodenburg </text:p>
            <text:p text:style-name="al">voorzitter</text:p>
            <text:p text:style-name="al"/>
            <text:p text:style-name="al">
            <text:span text:style-name="nadrukvet">De bijgevoegde tarieventabel is de juiste tabel, behorend bij de Legesverordening 2016. Deze tabel vervangt de tarieventabel die gepubliceerd is op 3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0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de invordering van leges 2016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00</meta:user-defined>
    <meta:user-defined meta:name="OVERHEIDop.GmbID/DC.identifier">gmb-2016-1700</meta:user-defined>
    <meta:user-defined meta:name="OVERHEID.TaxonomieBeleidsagenda/OVERHEID.category">Financiën | Organisatie en beleid</meta:user-defined>
    <meta:user-defined meta:name="DC.source">art. 2 Ppw;1.0:c:BWBR0005212&amp;artikel=2&amp;g=2014-03-09</meta:user-defined>
    <meta:user-defined meta:name="DC.source">art. 7 Ppw;1.0:c:BWBR0005212&amp;artikel=7&amp;g=2014-03-09</meta:user-defined>
    <meta:user-defined meta:name="DC.source">Onbeke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OVERHEID.authority">Midden-Delfland</meta:user-defined>
    <meta:user-defined meta:name="OVERHEID.Gemeente/DCTERMS.publisher">Midden-Delfland</meta:user-defined>
    <meta:user-defined meta:name="OVERHEIDgvop.Informatietype/DC.type">Verordeningen</meta:user-defined>
    <meta:user-defined meta:name="OVERHEIDop.externeBijlage">exb-2016-250</meta:user-defined>
    <meta:user-defined meta:name="OVERHEID.Gemeente/DC.spatial">Midden-Delfland</meta:user-defined>
    <meta:user-defined meta:name="OVERHEIDop.versieInformatie"/>
  </office:meta>
</office:document-meta>
</file>