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een woning, Angelisbeemd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gelisbeemd 20 Oisterwijk</text:span>, het uitbouwen van een woning. Dossiernummer 2016-0889, ingediend op 30-11-2016 (Activiteit; Bouw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99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ouwen van een woning, Angelisbeemd 2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999</meta:user-defined>
    <meta:user-defined meta:name="OVERHEIDop.GmbID/DC.identifier">gmb-2016-16999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GX 20</meta:user-defined>
    <meta:user-defined meta:name="OVERHEIDop.woonplaats">Oisterwijk</meta:user-defined>
    <meta:user-defined meta:name="OVERHEIDop.straatnaam">Angelisbeemd</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126 398737</meta:user-defined>
    <meta:user-defined meta:name="OVERHEIDop.versieInformatie"/>
  </office:meta>
</office:document-meta>
</file>