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Industrieweg 1, zaaknummer 126608</text:p>
            <text:p text:style-name="common-al">Voor: bouwen bedrijfsgerelateerde woning, datum ontvangst 0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999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Industri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998</meta:user-defined>
    <meta:user-defined meta:name="OVERHEIDop.GmbID/DC.identifier">gmb-2016-16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97 442533</meta:user-defined>
    <meta:user-defined meta:name="OVERHEIDop.versieInformatie"/>
  </office:meta>
</office:document-meta>
</file>