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 D S plein 1: voor het plaatsen van reclame voor het Kruidva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oktober 2016. Verleend op 29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98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999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9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9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 D S plein 1: voor het plaatsen van reclame voor het Kruidva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95</meta:user-defined>
    <meta:user-defined meta:name="OVERHEIDop.GmbID/DC.identifier">gmb-2016-16999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H 1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55 520278</meta:user-defined>
    <meta:user-defined meta:name="OVERHEIDop.versieInformatie"/>
  </office:meta>
</office:document-meta>
</file>