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Pieter Janszoon Jongstraat 168, 1614 LJ 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Pieter Janszoon Jongstraat 168, 1614 LJ  Lutjebroek  </text:p>
            <text:p text:style-name="common-al">Voor: het saneren van astbesthoudende golfplaten van een schuurdak   </text:p>
            <text:p text:style-name="common-al">Datum verzonden: 30 nov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69993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93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93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Pieter Janszoon Jongstraat 168, 1614 LJ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993</meta:user-defined>
    <meta:user-defined meta:name="OVERHEIDop.GmbID/DC.identifier">gmb-2016-169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LJ 168</meta:user-defined>
    <meta:user-defined meta:name="OVERHEIDop.woonplaats">Lutjebroek</meta:user-defined>
    <meta:user-defined meta:name="OVERHEIDop.straatnaam">Pieter Janszoon Jong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2032 523371</meta:user-defined>
    <meta:user-defined meta:name="OVERHEIDop.versieInformatie"/>
  </office:meta>
</office:document-meta>
</file>