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Huijberstraat 1 te Nijmegen: verwijderen stroken asbest in spouw tbv gevel kozijnen en dubbele deu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16</text:p>
            <text:p text:style-name="common-al">
            <text:span text:style-name="nadrukvet">Omschrijving: </text:span>verwijderen stroken asbest in spouw tbv gevel kozijnen en dubbele deuren (Prof. Huijber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59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9C27F6-F834-49D9-818D-3842FADBED0F" xlink:type="simple">http://www.nijmegen.nl/vergunningpagina/?guid=039C27F6-F834-49D9-818D-3842FADBED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990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9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9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. Huijberstraat 1 te Nijmegen: verwijderen stroken asbest in spouw tbv gevel kozijnen en dubbele deu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90</meta:user-defined>
    <meta:user-defined meta:name="OVERHEIDop.GmbID/DC.identifier">gmb-2016-169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SJ 9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231.09 427007.82</meta:user-defined>
    <meta:user-defined meta:name="OVERHEIDop.versieInformatie"/>
  </office:meta>
</office:document-meta>
</file>