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53 te Nijmegen: slopen voor het verbouwen van een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6</text:p>
            <text:p text:style-name="common-al">
            <text:span text:style-name="nadrukvet">Omschrijving: </text:span>slopen voor het verbouwen van een woonhuis (Palm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7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50A013-AC87-4D85-A1C0-31FEC3896991" xlink:type="simple">http://www.nijmegen.nl/vergunningpagina/?guid=D150A013-AC87-4D85-A1C0-31FEC38969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98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8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8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mstraat 53 te Nijmegen: slopen voor het verbouwen van een woo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89</meta:user-defined>
    <meta:user-defined meta:name="OVERHEIDop.GmbID/DC.identifier">gmb-2016-169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JW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79.54 427852.75</meta:user-defined>
    <meta:user-defined meta:name="OVERHEIDop.versieInformatie"/>
  </office:meta>
</office:document-meta>
</file>