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listraat 5 te Nijmegen: kappen van een boom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12-2016</text:p>
            <text:p text:style-name="common-al">
            <text:span text:style-name="nadrukvet">Omschrijving: </text:span>kappen van een boom (Balistraat 5 te Nijmegen)</text:p>
            <text:p text:style-name="common-al">
            <text:span text:style-name="nadrukvet">Activiteiten: </text:span>Kappen; </text:p>
            <text:p text:style-name="common-al">
            <text:span text:style-name="nadrukvet">Zaaknummer: </text:span>W.Z16.104566.01</text:p>
            <text:p text:style-name="common-al">
            <text:span text:style-name="nadrukvet">Product: </text:span>omgevingsvergunning</text:p>
            <text:p text:style-name="common-al">
            <text:span text:style-name="nadrukvet">Ontvangst: </text:span>29-11-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84094CF-3D62-44E3-B6CC-26734DDB6137" xlink:type="simple">http://www.nijmegen.nl/vergunningpagina/?guid=D84094CF-3D62-44E3-B6CC-26734DDB613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69981</text:span><text:line-break/><text:date style:data-style-name="dag" text:fixed="true" text:date-value="2016-12-05"/><text:line-break/><text:date style:data-style-name="jaar" text:fixed="true" text:date-value="2016-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981</text:span><text:date style:data-style-name="nicedate" text:fixed="true" text:date-value="2016-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981</text:span><text:date style:data-style-name="nicedate" text:fixed="true" text:date-value="2016-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alistraat 5 te Nijmegen: kappen van een boom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5</meta:user-defined>
    <meta:user-defined meta:name="OVERHEIDop.publicationIssue">169981</meta:user-defined>
    <meta:user-defined meta:name="OVERHEIDop.GmbID/DC.identifier">gmb-2016-16998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24LJ 5</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7759.26 427503.58</meta:user-defined>
    <meta:user-defined meta:name="OVERHEIDop.versieInformatie"/>
  </office:meta>
</office:document-meta>
</file>