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te Nijmegen Nieuwbouw CWZ in werkpark Nijmegen: Aanvraag vooroverleg,Carbatinastraat te Nijmegen Nieuwbouw CWZ in werkpark Oosterhout/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Aanvraag vooroverleg,Carbatinastraat te Nijmegen Nieuwbouw CWZ in werkpark Oosterhout/Nijmegen (Carbatinastraat te Nijmegen Nieuwbouw CWZ in werkpark Nijmegen)</text:p>
            <text:p text:style-name="common-al">
            <text:span text:style-name="nadrukvet">Activiteiten: </text:span>Bouwen; </text:p>
            <text:p text:style-name="common-al">
            <text:span text:style-name="nadrukvet">Zaaknummer: </text:span>Z13.007422</text:p>
            <text:p text:style-name="common-al">
            <text:span text:style-name="nadrukvet">Product: </text:span>omgevingsvergunning</text:p>
            <text:p text:style-name="common-al">
            <text:span text:style-name="nadrukvet">Ontvangst: </text:span>05-03-2013</text:p>
            <text:p text:style-name="common-al">
            <text:span text:style-name="nadrukvet">Definitieve beschikking verzonden: </text:span>02-08-2013</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ënburg 75, Nijmegen, geopend van maandag tm vrijdag van 9.00 - 17.00 uur en op donderdag van 9.00 - 20.00 uur. </text:p>
            <text:p text:style-name="common-al">Er kan geen bezwaar noch beroep worden ingesteld tegen de ontvangen aanvraag. Dat kan pas nadat er op de aanvraag is beslist.</text:p>
            <text:p text:style-name="common-al"/>
            <text:p text:style-name="last-al">
            <text:a xlink:href="http://www.nijmegen.nl/vergunningpagina/?guid=" xlink:type="simple">http://www.nijmegen.nl/vergunningpagina/?gui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batinastraat te Nijmegen Nieuwbouw CWZ in werkpark Nijmegen: Aanvraag vooroverleg,Carbatinastraat te Nijmegen Nieuwbouw CWZ in werkpark Oosterhout/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0</meta:user-defined>
    <meta:user-defined meta:name="OVERHEIDop.GmbID/DC.identifier">gmb-2016-16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GM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8.07 432645.45</meta:user-defined>
    <meta:user-defined meta:name="OVERHEIDop.versieInformatie"/>
  </office:meta>
</office:document-meta>
</file>