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treft afwijking bestemmingsplan De Gouw 46e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10 februari 2016 een omgevingsvergunning betreft afwijking bestemmingsplan is verleend voor De Gouw 46e, 1602 DN Enkhuizen, afwijking bestemmingsplan.</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Ruimte , telefoon: (0228) 36 01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16998</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998</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998</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afwijking bestemmingsplan De Gouw 46e Enk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6998</meta:user-defined>
    <meta:user-defined meta:name="OVERHEIDop.GmbID/DC.identifier">gmb-2016-169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2DN 46 e</meta:user-defined>
    <meta:user-defined meta:name="OVERHEIDop.woonplaats">Enkhuizen</meta:user-defined>
    <meta:user-defined meta:name="OVERHEIDop.straatnaam">De Gouw</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6355 524604</meta:user-defined>
    <meta:user-defined meta:name="OVERHEIDop.versieInformatie"/>
  </office:meta>
</office:document-meta>
</file>