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AANVRAAG OMGEVINGSVERGUNNING: De Achterhoede 28 in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plaatsen steiger</text:p>
            <text:p text:style-name="common-al">Datum binnenkomst: 31 augustus 2016</text:p>
            <text:p text:style-name="common-al">Ons kenmerk: WB/2016/0251</text:p>
            <text:p text:style-name="common-al">De beslistermijn wordt verlengd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Nr. 169975</text:span><text:line-break/><text:date style:data-style-name="dag" text:fixed="true" text:date-value="2016-12-05"/><text:line-break/><text:date style:data-style-name="jaar" text:fixed="true" text:date-value="2016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975</text:span><text:date style:data-style-name="nicedate" text:fixed="true" text:date-value="2016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975</text:span><text:date style:data-style-name="nicedate" text:fixed="true" text:date-value="2016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AANVRAAG OMGEVINGSVERGUNNING: De Achterhoede 28 in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5</meta:user-defined>
    <meta:user-defined meta:name="OVERHEIDop.publicationIssue">169975</meta:user-defined>
    <meta:user-defined meta:name="OVERHEIDop.GmbID/DC.identifier">gmb-2016-16997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ormerland</meta:user-defined>
    <meta:user-defined meta:name="OVERHEID.Informatietype/DC.type">officiële publicatie</meta:user-defined>
    <dc:language>nl</dc:language>
    <meta:user-defined meta:name="OVERHEID.PostcodeHuisnummer/OVERHEIDop.postcodeHuisnummer">1531LM 28</meta:user-defined>
    <meta:user-defined meta:name="OVERHEIDop.woonplaats">Wormer</meta:user-defined>
    <meta:user-defined meta:name="OVERHEIDop.straatnaam">De Achterhoede</meta:user-defined>
    <meta:user-defined meta:name="OVERHEID.Gemeente/OVERHEID.authority">Wormerland</meta:user-defined>
    <meta:user-defined meta:name="OVERHEID.Gemeente/DCTERMS.publisher">Wormerland</meta:user-defined>
    <meta:user-defined meta:name="OVERHEIDgvop.Informatietype/DC.type">Beschikkingen | aanvraag</meta:user-defined>
    <meta:user-defined meta:name="OVERHEID.EPSG28992/DC.spatial">116682 501095</meta:user-defined>
    <meta:user-defined meta:name="OVERHEIDop.versieInformatie"/>
  </office:meta>
</office:document-meta>
</file>