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andweg 88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Funderingsherstel</text:p>
            <text:p text:style-name="common-al">Datum binnenkomst:1 december 2016</text:p>
            <text:p text:style-name="common-al">Ons kenmerk:WB/2016/035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69964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64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964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Zandweg 88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964</meta:user-defined>
    <meta:user-defined meta:name="OVERHEIDop.GmbID/DC.identifier">gmb-2016-1699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AR 88</meta:user-defined>
    <meta:user-defined meta:name="OVERHEIDop.woonplaats">Wormer</meta:user-defined>
    <meta:user-defined meta:name="OVERHEIDop.straatnaam">Zand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5411 501138</meta:user-defined>
    <meta:user-defined meta:name="OVERHEIDop.versieInformatie"/>
  </office:meta>
</office:document-meta>
</file>