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Lijsterbesstraa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9 februari 2016 een omgevingsvergunning betreft bouwzaken is verleend voor Lijsterbesstraat 4, 1602 SE Enkhuizen, interne verbouw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Ruimte ,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699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9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99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Lijsterbesstraat 4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996</meta:user-defined>
    <meta:user-defined meta:name="OVERHEIDop.GmbID/DC.identifier">gmb-2016-169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SE 4</meta:user-defined>
    <meta:user-defined meta:name="OVERHEIDop.woonplaats">Enkhuizen</meta:user-defined>
    <meta:user-defined meta:name="OVERHEIDop.straatnaam">Lijsterbes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720 524589</meta:user-defined>
    <meta:user-defined meta:name="OVERHEIDop.versieInformatie"/>
  </office:meta>
</office:document-meta>
</file>