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ckerstraat 157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 en kappen 3 bomen</text:p>
            <text:p text:style-name="common-al">Datum binnenkomst: 24 november 2016</text:p>
            <text:p text:style-name="common-al">Ons kenmerk: WB/2016/034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9957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57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eckerstraat 157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57</meta:user-defined>
    <meta:user-defined meta:name="OVERHEIDop.GmbID/DC.identifier">gmb-2016-1699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BC 157</meta:user-defined>
    <meta:user-defined meta:name="OVERHEIDop.woonplaats">Wijdewormer</meta:user-defined>
    <meta:user-defined meta:name="OVERHEIDop.straatnaam">Necker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3475 502464</meta:user-defined>
    <meta:user-defined meta:name="OVERHEIDop.versieInformatie"/>
  </office:meta>
</office:document-meta>
</file>