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Broekerhavenweg 249, 1611 CE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roekerhavenweg 249, 1611 CE Bovenkarspel  </text:p>
            <text:p text:style-name="common-al">Voor: het wijzigen van de gevels van de woning  </text:p>
            <text:p text:style-name="common-al">Datum verzonden: 30 november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69956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56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56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Broekerhavenweg 249, 1611 C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956</meta:user-defined>
    <meta:user-defined meta:name="OVERHEIDop.GmbID/DC.identifier">gmb-2016-169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CE 249</meta:user-defined>
    <meta:user-defined meta:name="OVERHEIDop.woonplaats">Bovenkarspel</meta:user-defined>
    <meta:user-defined meta:name="OVERHEIDop.straatnaam">Broekerhaven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932 522512</meta:user-defined>
    <meta:user-defined meta:name="OVERHEIDop.versieInformatie"/>
  </office:meta>
</office:document-meta>
</file>