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nging beslistermijn aanvraag omgevingsvergunning Kerkweg 3 te Schoonrewoerd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
            <text:p text:style-name="common-al">Burgemeester en wethouders van de gemeente Leerdam maken bekend dat zij hebben besloten de volgende aanvraag om omgevingsvergunning te verlengen met een beslistermijn </text:p>
            <text:p text:style-name="common-al">van 6 weken:</text:p>
            <text:p text:style-name="common-al">
            <text:span text:style-name="nadrukvet">Activiteit:</text:span>
            <text:span text:style-name="nadrukvet">  Handelen in strijd met regels RO  </text:span>
          </text:p>
            <text:p text:style-name="common-al">Voor:  Gebruikswijziging woning Schoonrewoerd    </text:p>
            <text:p text:style-name="common-al">
            <text:span text:style-name="nadrukvet">Locatie:  Kerkweg 3 te Schoonrewoerd    </text:span>
          </text:p>
            <text:p text:style-name="common-al">Datum besluit:  29-11-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
            <text:span text:style-name="nadrukvet">Vergunningen en Meldingen, 7 dec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994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4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4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nging beslistermijn aanvraag omgevingsvergunning Kerkweg 3 te Schoonrewo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942</meta:user-defined>
    <meta:user-defined meta:name="OVERHEIDop.GmbID/DC.identifier">gmb-2016-169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5MP 3</meta:user-defined>
    <meta:user-defined meta:name="OVERHEIDop.woonplaats">Schoonrewoerd</meta:user-defined>
    <meta:user-defined meta:name="OVERHEIDop.straatnaam">Kerkweg</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6444 436769</meta:user-defined>
    <meta:user-defined meta:name="OVERHEIDop.versieInformatie"/>
  </office:meta>
</office:document-meta>
</file>