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 woning) </text:p>
            <text:p text:style-name="common-al">Datum verzending besluit: 24 november 2016</text:p>
            <text:p text:style-name="common-al">Ons kenmerk: WB/2016/029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9937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3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3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37</meta:user-defined>
    <meta:user-defined meta:name="OVERHEIDop.GmbID/DC.identifier">gmb-2016-169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G 2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205 494837</meta:user-defined>
    <meta:user-defined meta:name="OVERHEIDop.versieInformatie"/>
  </office:meta>
</office:document-meta>
</file>