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toeristenbelasting Verordening toeristenbelasting 2017</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8 november 2016;</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17</text:span>
          </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toeristenbelasting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als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6” van 26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24 november 2016,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6993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toeristenbelasting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32</meta:user-defined>
    <meta:user-defined meta:name="OVERHEIDop.GmbID/DC.identifier">gmb-2016-1699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egstgeest</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06</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betreftRegeling">CVDR600462_1</meta:user-defined>
    <meta:user-defined meta:name="OVERHEIDop.versieInformatie"/>
  </office:meta>
</office:document-meta>
</file>