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nging beslistermijn aanvraag omgevingsvergunning Lingedijk 211 te Oosterwijk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Reguliere procedure </text:p>
            <text:p text:style-name="common-al">Verlengen beslistermijn aanvraag om een omgevingsvergunning </text:p>
            <text:p text:style-name="common-al"/>
            <text:p text:style-name="common-al">Burgemeester en wethouders van de gemeente Leerdam maken bekend dat zij hebben besloten de volgende aanvraag om omgevingsvergunning te verlengen met een beslistermijn van 6 weken:</text:p>
            <text:p text:style-name="common-al"/>
            <text:p text:style-name="common-al">
            <text:span text:style-name="nadrukvet">Activiteit:  Bouw, Handelen in strijd met regels RO  </text:span>
          </text:p>
            <text:p text:style-name="common-al">Voor:  het bouwen van een schuur    </text:p>
            <text:p text:style-name="common-al">
            <text:span text:style-name="nadrukvet">Locatie:  Lingedijk 211 te Oosterwijk    </text:span>
          </text:p>
            <text:p text:style-name="common-al">Datum besluit:  30-11-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
            <text:span text:style-name="nadrukvet">Vergunningen en Meldingen, 7 dec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6993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3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3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nging beslistermijn aanvraag omgevingsvergunning Lingedijk 211 te Oo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931</meta:user-defined>
    <meta:user-defined meta:name="OVERHEIDop.GmbID/DC.identifier">gmb-2016-1699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63LK 211</meta:user-defined>
    <meta:user-defined meta:name="OVERHEIDop.woonplaats">Oosterwijk</meta:user-defined>
    <meta:user-defined meta:name="OVERHEIDop.straatnaam">Lingedijk</meta:user-defined>
    <meta:user-defined meta:name="OVERHEID.Gemeente/OVERHEID.authority">Leerdam</meta:user-defined>
    <meta:user-defined meta:name="OVERHEID.Gemeente/DCTERMS.publisher">Leerdam</meta:user-defined>
    <meta:user-defined meta:name="OVERHEIDgvop.Informatietype/DC.type">Beschikkingen | aanvraag</meta:user-defined>
    <meta:user-defined meta:name="OVERHEID.EPSG28992/DC.spatial">133742 432153</meta:user-defined>
    <meta:user-defined meta:name="OVERHEIDop.versieInformatie"/>
  </office:meta>
</office:document-meta>
</file>