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tephensonstraat 50, 2016-08296, plaatsen van vlaggenmasten en winkelwagenopvang op terrein, 1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992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2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92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tephensonstraat 50, 2016-08296, plaatsen van vlaggenmasten en winkelwagenopvang op terrein, 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9926</meta:user-defined>
    <meta:user-defined meta:name="OVERHEIDop.GmbID/DC.identifier">gmb-2016-1699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KD 50</meta:user-defined>
    <meta:user-defined meta:name="OVERHEIDop.woonplaats">Haarlem</meta:user-defined>
    <meta:user-defined meta:name="OVERHEIDop.straatnaam">Stephenso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327 487109</meta:user-defined>
    <meta:user-defined meta:name="OVERHEIDop.versieInformatie"/>
  </office:meta>
</office:document-meta>
</file>