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Patrimoniumstraat 5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span text:style-name="nadrukvet">Activiteit:</text:span>
            <text:span text:style-name="nadrukvet">  Handelen in strijd met regels RO  </text:span>
          </text:p>
            <text:p text:style-name="common-al">Voor:  het wijziging van de bestemmingsplan    </text:p>
            <text:p text:style-name="common-al">
            <text:span text:style-name="nadrukvet">Locatie:  Patrimoniumstraat 5 te Leerdam    </text:span>
          </text:p>
            <text:p text:style-name="common-al">Datum besluit:  30-11-2016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last-al">
            <text:span text:style-name="nadrukvet">Vergunningen en Meldingen, 7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6992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2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2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Patrimoniumstraat 5 te Le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924</meta:user-defined>
    <meta:user-defined meta:name="OVERHEIDop.GmbID/DC.identifier">gmb-2016-1699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2VA 5</meta:user-defined>
    <meta:user-defined meta:name="OVERHEIDop.woonplaats">Leerdam</meta:user-defined>
    <meta:user-defined meta:name="OVERHEIDop.straatnaam">Patrimoniumstraat</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4383 433882</meta:user-defined>
    <meta:user-defined meta:name="OVERHEIDop.versieInformatie"/>
  </office:meta>
</office:document-meta>
</file>