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De Gouw 26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Gouw 26e, 1602 DN Enkhuizen, 7 februari 2016, verbreden in-/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69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Gouw 26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92</meta:user-defined>
    <meta:user-defined meta:name="OVERHEIDop.GmbID/DC.identifier">gmb-2016-1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N 26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54 524600</meta:user-defined>
    <meta:user-defined meta:name="OVERHEIDop.versieInformatie"/>
  </office:meta>
</office:document-meta>
</file>