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evenementenvergunning - Circus Kast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08</text:p>
            <text:p text:style-name="common-al">Locatie: Roemersdijk te Akersloot</text:p>
            <text:p text:style-name="common-al">Activiteit: Evenementenvergunning - Circus Kastello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span text:style-name="nadrukondlijn">www.ombudsman.nl</text:span>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span text:style-name="nadrukondlijn">http://loket.rechtspraak.nl/bestuursrecht</text:span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9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evenementenvergunning - Circus Kastel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91</meta:user-defined>
    <meta:user-defined meta:name="OVERHEIDop.GmbID/DC.identifier">gmb-2016-169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L</meta:user-defined>
    <meta:user-defined meta:name="OVERHEIDop.woonplaats">Akersloot</meta:user-defined>
    <meta:user-defined meta:name="OVERHEIDop.straatnaam">Roemersdij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789 508841</meta:user-defined>
    <meta:user-defined meta:name="OVERHEIDop.versieInformatie"/>
  </office:meta>
</office:document-meta>
</file>