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ZN00 sectie C nummer 3669 achterzijde Ambacht 4 (Westkolkdijk N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1 bomen</text:p>
            <text:p text:style-name="common-al">Datum binnenkomst: 28 november 2016</text:p>
            <text:p text:style-name="common-al">Ons kenmerk: WB/2016/03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990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0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0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ZN00 sectie C nummer 3669 achterzijde Ambacht 4 (Westkolkdijk N5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06</meta:user-defined>
    <meta:user-defined meta:name="OVERHEIDop.GmbID/DC.identifier">gmb-2016-169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Z 4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83 493977</meta:user-defined>
    <meta:user-defined meta:name="OVERHEIDop.versieInformatie"/>
  </office:meta>
</office:document-meta>
</file>