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biele ski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biele skibaan</text:p>
            <text:p text:style-name="common-al">Datum evenement:			3 en 4 december 2016</text:p>
            <text:p text:style-name="common-al">Locatie:	De Voorwaarts 25</text:p>
            <text:p text:style-name="common-al">Datum vergunning:			29 november 2016</text:p>
            <text:p text:style-name="common-al">Vergunningsnummer:			16/503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90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0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obiele ski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04</meta:user-defined>
    <meta:user-defined meta:name="OVERHEIDop.GmbID/DC.identifier">gmb-2016-1699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59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595 469196</meta:user-defined>
    <meta:user-defined meta:name="OVERHEIDop.versieInformatie"/>
  </office:meta>
</office:document-meta>
</file>