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ronenburgsingel 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369</text:p>
            <text:p text:style-name="common-al">Datum indiening: 24 december 2015</text:p>
            <text:p text:style-name="common-al">Omschrijving: het laten plaatsvinden van tijdelijke sportactiviteiten </text:p>
            <text:p text:style-name="tussenkopcur">
            <text:span text:style-name="nadrukvet">Adres: Kronenburgsingel 505</text:span>
          </text:p>
            <text:p text:style-name="common-al">Activiteiten: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99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ronenburgsingel 5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99</meta:user-defined>
    <meta:user-defined meta:name="OVERHEIDop.GmbID/DC.identifier">gmb-2016-16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GM 505</meta:user-defined>
    <meta:user-defined meta:name="OVERHEIDop.woonplaats">Arnhem</meta:user-defined>
    <meta:user-defined meta:name="OVERHEIDop.straatnaam">Kronenburg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42 441444</meta:user-defined>
    <meta:user-defined meta:name="OVERHEIDop.versieInformatie"/>
  </office:meta>
</office:document-meta>
</file>