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OZN00 sectie C nummer 3669 achterzijde Ambacht 4 Westkolkdijk N5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Bouw duiker</text:p>
            <text:p text:style-name="common-al">Datum binnenkomst: 28 november 2016</text:p>
            <text:p text:style-name="common-al">Ons kenmerk: WB/2016/035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69893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893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893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OZN00 sectie C nummer 3669 achterzijde Ambacht 4 Westkolkdijk N5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893</meta:user-defined>
    <meta:user-defined meta:name="OVERHEIDop.GmbID/DC.identifier">gmb-2016-1698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JZ 4</meta:user-defined>
    <meta:user-defined meta:name="OVERHEIDop.woonplaats">Oostzaan</meta:user-defined>
    <meta:user-defined meta:name="OVERHEIDop.straatnaam">Ambach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19383 493977</meta:user-defined>
    <meta:user-defined meta:name="OVERHEIDop.versieInformatie"/>
  </office:meta>
</office:document-meta>
</file>