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rken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orkensebaan zaaknummer 126610</text:p>
            <text:p text:style-name="common-al">Voor: kappen van 61 are els, eik, wilg en berk , datum ontvangst 01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988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8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8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orkense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882</meta:user-defined>
    <meta:user-defined meta:name="OVERHEIDop.GmbID/DC.identifier">gmb-2016-169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X 7</meta:user-defined>
    <meta:user-defined meta:name="OVERHEIDop.woonplaats">Winterswijk Kotten</meta:user-defined>
    <meta:user-defined meta:name="OVERHEIDop.straatnaam">Haverkampstegg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516 439134</meta:user-defined>
    <meta:user-defined meta:name="OVERHEIDop.versieInformatie"/>
  </office:meta>
</office:document-meta>
</file>