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82763 - Spoorlaan 5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poorlaan 5 te Groesbeek</text:p>
            <text:p text:style-name="tussenkopcur">Omschrijving :  plaatsen van een reclamezuil Jan Linders en een winkelwagenopvang</text:p>
            <text:p text:style-name="tussenkopcur">Datum ontvangst : 1 december 2016</text:p>
            <text:p text:style-name="tussenkopcur">Zaaknummer ODRN : W.Z16.10459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988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8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8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82763 - Spoorlaan 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81</meta:user-defined>
    <meta:user-defined meta:name="OVERHEIDop.GmbID/DC.identifier">gmb-2016-1698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L 5</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822 421079</meta:user-defined>
    <meta:user-defined meta:name="OVERHEIDop.versieInformatie"/>
  </office:meta>
</office:document-meta>
</file>