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ndorperstraat 38 en Bartjensstraat 13A en 13B, aanpassen gevel en realiseren appartementen (zaak 10775-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Assendorperstraat 38 en Bartjensstraat 13A en 13B (aangevraagd als Assendorperstraat 34)</text:span>
            <text:span text:style-name="nadrukvet"/>
            <text:span text:style-name="nadrukvet"> – </text:span>voor het realiseren van een doorbraak, het aanpassen van de gevels en het realiseren van twee appartementen, verzonden op 1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9871</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71</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71</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ndorperstraat 38 en Bartjensstraat 13A en 13B, aanpassen gevel en realiseren appartementen (zaak 1077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871</meta:user-defined>
    <meta:user-defined meta:name="OVERHEIDop.GmbID/DC.identifier">gmb-2016-1698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KB 38</meta:user-defined>
    <meta:user-defined meta:name="OVERHEIDop.woonplaats">Zwolle</meta:user-defined>
    <meta:user-defined meta:name="OVERHEIDop.straatnaam">Assendorp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323 502501</meta:user-defined>
    <meta:user-defined meta:name="OVERHEIDop.versieInformatie"/>
  </office:meta>
</office:document-meta>
</file>