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9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Meerheide 53 in Eersel, plaatsen van een tijdelijke opslagruimte </text:p>
              </text:list-item>
              <text:list-item text:style-override="id1-3-2-1-1-3-2">
                <text:number>•</text:number>
                <text:p text:style-name="al">Rosheuvelsedijk ongenummerd in Eersel, bouwen van een woning </text:p>
              </text:list-item>
              <text:list-item text:style-override="id1-3-2-1-1-3-3">
                <text:number>•</text:number>
                <text:p text:style-name="al">Genderdreef 80 in Steensel, plaatsen van twee woonunits en een sanitair unit </text:p>
              </text:list-item>
              <text:list-item text:style-override="id1-3-2-1-1-3-4">
                <text:number>•</text:number>
                <text:p text:style-name="al">diverse straten in de gemeente Eersel, plaatsen van lichtmastreclame </text:p>
              </text:list-item>
            </text:list>
            <text:p text:style-name="common-al">Aanvragen om vergunningen liggen niet ter inzage en hiertegen bestaan geen bezwaarmogelijkheden.</text:p>
            <text:p text:style-name="common-al"/>
            <text:p text:style-name="tussenkopcur">Omgevingsvergunningen </text:p>
            <text:p text:style-name="common-al">Burgemeester en wethouders van Eersel maken bekend dat de volgende omgevingsvergunningen zijn verleend:</text:p>
            <text:list text:style-name="id1-3-2-1-1-8">
              <text:list-item text:style-override="id1-3-2-1-1-8-1">
                <text:number>•</text:number>
                <text:p text:style-name="al">Kerkstraat 34 tot en met 40c in Eersel, bouwen van 23 appartementen met bergingen, verzonden 30-11-2016 (uitgebreide procedure, het besluit is gewijzigd ten opzichte van het ontwerpbesluit)</text:p>
              </text:list-item>
              <text:list-item text:style-override="id1-3-2-1-1-8-2">
                <text:number>•</text:number>
                <text:p text:style-name="al">Willibrorduslaan 1 tot en met 3z in Eersel, bouwen van een appartementencomplex, verzonden 01-12-2016 (reguliere procedure) </text:p>
                <text:p text:style-name="al">Mostheuvel 8b in Wintelre, bouwen van een woning, verzonden 28-11-2016 (reguliere procedure)</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Besluit vaststellen maatwerkvoorschriften</text:p>
            <text:p text:style-name="common-al">Burgemeester en wethouders van Eersel maken bekend dat zij maatwerkvoorschriften hebben vastgesteld voor:</text:p>
            <text:list text:style-name="id1-3-2-1-1-17">
              <text:list-item text:style-override="id1-3-2-1-1-17-1">
                <text:number>•</text:number>
                <text:p text:style-name="al">Berkvenseweg 2 in Duizel, maatwerkvoorschriften geluid in verband met het veranderen van de inrichting met een magazijn en een tijdelijk restaurant, verzonden 23-11-2016 (uitgebreide procedure, het besluit is gewijzigd ten opzichte van het ontwerpbesluit)</text:p>
              </text:list-item>
            </text:list>
            <text:p text:style-name="tussenkopcur">Bezwaar c.q. beroep</text:p>
            <text:p text:style-name="common-al">Tegen dit besluit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Milieumeldingen</text:p>
            <text:p text:style-name="common-al">Burgemeester en wethouders van Eersel maken bekend dat de volgende melding is ontvangen:</text:p>
            <text:list text:style-name="id1-3-2-1-1-25">
              <text:list-item text:style-override="id1-3-2-1-1-25-1">
                <text:number>•</text:number>
                <text:p text:style-name="al">Meerheide 100t in Eersel, starten van een bedrijf</text:p>
              </text:list-item>
            </text:list>
            <text:p text:style-name="common-al">Meldingen liggen niet ter inzage. Tegen meldingen bestaan geen bezwaar- en beroepsmogelijkheden. </text:p>
            <text:p text:style-name="common-al"/>
            <text:p text:style-name="tussenkopcur">Overige vergunningen en ontheffingen</text:p>
            <text:p text:style-name="common-al">Burgemeester en wethouders van Eersel maken bekend dat de volgende vergunning en ontheffingen zijn verleend:</text:p>
            <text:p text:style-name="common-al"/>
            <text:list text:style-name="id1-3-2-1-1-31">
              <text:list-item text:style-override="id1-3-2-1-1-31-1">
                <text:number>•</text:number>
                <text:p text:style-name="al">ontheffing Algemene Plaatselijke Verordening, Mortelveld in Eersel, produceren van geluid tijdens een vuurwerkshow op 23 december 2016 tussen 20.00 en 21.30 uur, verzonden 25-11-2016 </text:p>
              </text:list-item>
              <text:list-item text:style-override="id1-3-2-1-1-31-2">
                <text:number>•</text:number>
                <text:p text:style-name="al">ontheffing Drank- en horecawet, centrum Eersel, schenken van zwak-alcoholhoudende dranken tijdens Kerstactiviteiten in Eersel op 10 en 11 december 2016, verzonden 29-11-2016</text:p>
              </text:list-item>
              <text:list-item text:style-override="id1-3-2-1-1-31-3">
                <text:number>•</text:number>
                <text:p text:style-name="al">ontheffing Algemene Plaatselijke Verordening, Eersel, plaatsen van kerstbomen, verzonden 01-12-2016</text:p>
              </text:list-item>
              <text:list-item text:style-override="id1-3-2-1-1-31-4">
                <text:number>•</text:number>
                <text:p text:style-name="al">vergunning leggen kabels en leidingen, Koemeershoeve in Wintelre, verwijderen van kabels, verzonden 28-11-2016 </text:p>
              </text:list-item>
            </text:list>
            <text:p text:style-name="common-al"/>
            <text:p text:style-name="tussenkopcur">Bezwaar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6987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49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870</meta:user-defined>
    <meta:user-defined meta:name="OVERHEIDop.GmbID/DC.identifier">gmb-2016-169870</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