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vergunning en/of ontheffing APV/bijzondere wetten, Soenda festival,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de volgende aanvraag om vergunning en/of ontheffing ontvangen:</text:p>
            <text:p text:style-name="tussenkopcur">
            <text:span text:style-name="nadrukvet">Voor:</text:span>
            <text:span text:style-name="nadrukvet"/>
            <text:span text:style-name="nadrukvet">Soenda festival</text:span>
          </text:p>
            <text:p text:style-name="tussenkopcur">
            <text:span text:style-name="nadrukvet">Locatie:</text:span>
            <text:span text:style-name="nadrukvet"/>
            <text:span text:style-name="nadrukvet">Recreatieterrein </text:span>
            <text:span text:style-name="nadrukvet">Ruigenhoek</text:span>
            <text:span text:style-name="nadrukvet"/>
            <text:span text:style-name="nadrukvet">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8</text:span>
            <text:span text:style-name="nadrukvet">-11-2015</text:span>
            <text:span text:style-name="nadrukvet"/>
          </text:p>
            <text:p text:style-name="tussenkopcur">
            <text:span text:style-name="nadrukvet">Type bekendmaking:</text:span>
            <text:span text:style-name="nadrukvet"/>
            <text:span text:style-name="nadrukvet">aanvraag evenementvergunning/ontheffing geluidhinder</text:span>
            <text:span text:style-name="nadrukvet">/gebruiksvergunning brandveiligheid</text:span>
          </text:p>
            <text:p text:style-name="common-al">De aanvragen kunnen vanaf donderdag 18 februari 2016 gedurende vier weken  en tijdens de openingstijden worden ingezien in het gemeentehuis van De Bilt, Soestdijkseweg 173 te Bilthoven. </text:p>
            <text:p text:style-name="common-al">Gedurende deze termijn kunnen belanghebbenden schriftelijk of mondeling zienswijzen indienen. Voor het mondeling indienen moet vooraf een afspraak worden gemaakt. </text:p>
            <text:p text:style-name="last-al">U kunt hiervoor contact opnemen met het vergunningenloket van de gemeente onder nummer 030 – 22 89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vergunning en/of ontheffing APV/bijzondere wetten, Soenda festival, in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87</meta:user-defined>
    <meta:user-defined meta:name="OVERHEIDop.GmbID/DC.identifier">gmb-2016-169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G 515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185 459230</meta:user-defined>
    <meta:user-defined meta:name="OVERHEIDop.versieInformatie"/>
  </office:meta>
</office:document-meta>
</file>